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paragraph-rsid="00920c2e"/>
    </style:style>
    <style:style style:name="P57" style:family="paragraph" style:parent-style-name="Standard">
      <style:text-properties style:font-name="Liberation Serif" officeooo:rsid="0076eee7" officeooo:paragraph-rsid="0076eee7"/>
    </style:style>
    <style:style style:name="P58" style:family="paragraph" style:parent-style-name="Standard">
      <style:text-properties style:font-name="Liberation Serif" officeooo:rsid="0079109e" officeooo:paragraph-rsid="0079109e"/>
    </style:style>
    <style:style style:name="P59" style:family="paragraph" style:parent-style-name="Standard">
      <style:text-properties style:font-name="Liberation Serif" officeooo:rsid="007753e7" officeooo:paragraph-rsid="007753e7"/>
    </style:style>
    <style:style style:name="P60" style:family="paragraph" style:parent-style-name="Standard">
      <style:text-properties style:font-name="Liberation Serif" officeooo:rsid="007a5efb" officeooo:paragraph-rsid="007a5efb"/>
    </style:style>
    <style:style style:name="P61" style:family="paragraph" style:parent-style-name="Standard">
      <style:text-properties style:font-name="Liberation Serif" officeooo:rsid="007961d8" officeooo:paragraph-rsid="007961d8"/>
    </style:style>
    <style:style style:name="P62" style:family="paragraph" style:parent-style-name="Standard">
      <style:text-properties style:font-name="Liberation Serif" officeooo:rsid="007aa11a" officeooo:paragraph-rsid="007961d8"/>
    </style:style>
    <style:style style:name="P63" style:family="paragraph" style:parent-style-name="Standard">
      <style:text-properties style:font-name="Liberation Serif" officeooo:rsid="007b2daf" officeooo:paragraph-rsid="007b2daf"/>
    </style:style>
    <style:style style:name="P64" style:family="paragraph" style:parent-style-name="Standard">
      <style:text-properties style:font-name="Liberation Serif" officeooo:rsid="0078f76d" officeooo:paragraph-rsid="0078f76d"/>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610ab5"/>
    </style:style>
    <style:style style:name="T54" style:family="text">
      <style:text-properties officeooo:rsid="005d9846"/>
    </style:style>
    <style:style style:name="T55" style:family="text">
      <style:text-properties officeooo:rsid="005e6d03"/>
    </style:style>
    <style:style style:name="T56" style:family="text">
      <style:text-properties officeooo:rsid="0065ceca"/>
    </style:style>
    <style:style style:name="T57" style:family="text">
      <style:text-properties style:text-position="0% 100%" officeooo:rsid="0065ceca"/>
    </style:style>
    <style:style style:name="T58" style:family="text">
      <style:text-properties style:text-position="0% 100%" officeooo:rsid="0066fea9"/>
    </style:style>
    <style:style style:name="T59" style:family="text">
      <style:text-properties style:text-position="0% 100%" officeooo:rsid="00689d53"/>
    </style:style>
    <style:style style:name="T60" style:family="text">
      <style:text-properties style:text-position="0% 100%" officeooo:rsid="006944fc"/>
    </style:style>
    <style:style style:name="T61" style:family="text">
      <style:text-properties style:text-position="0% 100%" officeooo:rsid="006a6d97"/>
    </style:style>
    <style:style style:name="T62" style:family="text">
      <style:text-properties style:text-position="0% 100%" officeooo:rsid="006c6a9e"/>
    </style:style>
    <style:style style:name="T63" style:family="text">
      <style:text-properties style:text-position="0% 100%" officeooo:rsid="006b5441"/>
    </style:style>
    <style:style style:name="T64" style:family="text">
      <style:text-properties officeooo:rsid="006013e4"/>
    </style:style>
    <style:style style:name="T65" style:family="text">
      <style:text-properties officeooo:rsid="00706dc9"/>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72616e" style:font-style-asian="normal" style:font-style-complex="normal"/>
    </style:style>
    <style:style style:name="T69" style:family="text">
      <style:text-properties fo:font-style="normal" officeooo:rsid="00749ebc" style:font-style-asian="normal" style:font-style-complex="normal"/>
    </style:style>
    <style:style style:name="T70" style:family="text">
      <style:text-properties officeooo:rsid="007478b8"/>
    </style:style>
    <style:style style:name="T71" style:family="text">
      <style:text-properties officeooo:rsid="007fa653"/>
    </style:style>
    <style:style style:name="T72" style:family="text">
      <style:text-properties officeooo:rsid="00834fbe"/>
    </style:style>
    <style:style style:name="T73" style:family="text">
      <style:text-properties officeooo:rsid="008789fd"/>
    </style:style>
    <style:style style:name="T74" style:family="text">
      <style:text-properties officeooo:rsid="0089413e"/>
    </style:style>
    <style:style style:name="T75" style:family="text">
      <style:text-properties officeooo:rsid="008aed40"/>
    </style:style>
    <style:style style:name="T76" style:family="text">
      <style:text-properties officeooo:rsid="008d82c1"/>
    </style:style>
    <style:style style:name="T77" style:family="text">
      <style:text-properties officeooo:rsid="008e1b09"/>
    </style:style>
    <style:style style:name="T78" style:family="text">
      <style:text-properties officeooo:rsid="00903f78"/>
    </style:style>
    <style:style style:name="T79" style:family="text">
      <style:text-properties officeooo:rsid="00920c2e"/>
    </style:style>
    <style:style style:name="T80" style:family="text">
      <style:text-properties officeooo:rsid="0076eee7"/>
    </style:style>
    <style:style style:name="T81" style:family="text">
      <style:text-properties officeooo:rsid="0079109e"/>
    </style:style>
    <style:style style:name="T82"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text:span><text:span text:style-name="T53">udover udviklingsomkostninger</text:span><text:span text:style-name="T52">. Det vil fremstå nedenfor, hvorfor vi vælger disse to kategorier </text:span><text:span text:style-name="T53">ud</text:span><text:span text:style-name="T52">.</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4">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5">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6">Software af lav kvalitet, vil kræve flere ressourcer til at udføre samme opgave. Oftest vil dette ressourceforbrug betegnes i katorier, som processorforbug, hukommelsesforbug, </text:span><text:soft-page-break/><text:span text:style-name="T56">pladsforbrug, osv. I udgangspunkt er disse katogier, incl. Fordelingen afhængigt af hvilken slags software det er og hvilke formål det skal tjene. Men udover det grundlæggende nødvendige ressourceforbrug</text:span><text:span text:style-name="T57">, </text:span><text:span text:style-name="T58">vil noget software bruger </text:span><text:span text:style-name="T59">flere ressourcer end nødvendigt. Lavere kvalitet software vil have større unødvendigt ressourceforbrug. </text:span><text:span text:style-name="T60">Hvor meget øget ressourceforbrug bidrager til driftomkostningerne, afhænger dels af, hvordan driften afregnes, hvilket der kan være forskel på. Og dels afhænger det af, hvilke konkrete slags ressourcer software har et overforbrug af. </text:span><text:span text:style-name="T61">Vi kan stille følgende to eksempler op til sammenligning for at illustrere dette.</text:span></text:p>
      <text:p text:style-name="P36"><text:span text:style-name="T61"/></text:p>
      <text:p text:style-name="P37"><text:span text:style-name="T61">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2">når det omhandler ressourceforbrug, istedet er kvalitetens væsentlighed afhængigt af specifikke omstændigheder, og skal derfor vurderes ud fra de specifikke omstændigheder.</text:span></text:p>
      <text:p text:style-name="P36"><text:span text:style-name="T61"><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3">til driftomkostningerne. Det betyder, at i dette eksempel vil softwarens kvalitet ift. afviklingstid og ressourceforbrug generelt ikke være en væsentlig faktor for driftomkostningerne. </text:span><text:span text:style-name="T62">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4">Dette drejer sig hovedsagligt om utilsigtede hændelser, som er opstået på grund af fejl og uforventede forhold i udviklingsprocession. </text:span><text:span text:style-name="T53">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5">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5">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6">hurtig</text:span><text:span text:style-name="T67"> og </text:span><text:span text:style-name="T66">langsom</text:span><text:span text:style-name="T67"> software, hvor langsom software vil have større afviklingstid end hurtig software. Ovenfor har vi beskrevet to eksempler, hvor afviklingstid henholdvist spillede og ikke spillede en væsentlig faktor for omkostningerne. </text:span><text:span text:style-name="T68">Afviklingstid, som vi har unddraget til ovenfor, har større direkte indflydelse på driftomkostninger end de andre omkostningskategorier.</text:span></text:p>
      <text:p text:style-name="P41"><text:span text:style-name="T67"/></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7"/></text:p>
      <text:p text:style-name="P44"><text:span text:style-name="T67">Vi vil i vores rapport tage udgangspunkt specifikt i disse to aspekter </text:span><text:span text:style-name="T69">eller kvaliteter</text:span><text:span text:style-name="T67">.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0">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Hvilke målgrupper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1">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1">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2">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3">på, at dette kan gå galt, er hvis software ved en fejl sætter sig fast i en uendelig løkke. Dette kan hæve afviklingstiden fra, hvad der eksempelvis kunne være millisekunder, til minutter eller timer, indtil en operations-medarbejder opdager </text:span><text:span text:style-name="T74">og stopper </text:span><text:span text:style-name="T73">den løbske </text:span><text:span text:style-name="T74">server</text:span><text:span text:style-name="T73">-</text:span><text:span text:style-name="T74">instans</text:span><text:span text:style-name="T73">. </text:span><text:span text:style-name="T75">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6">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7">efterinstallere</text:span>, efter produktet er leveret hos kunden. <text:span text:style-name="T77">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78">Dette aspekt gør korrekthed endnu mindre væsentligt for omkostningerne.</text:span></text:p>
      <text:p text:style-name="P18"/>
      <text:p text:style-name="P18">--Webudvikling</text:p>
      <text:p text:style-name="P18"/>
      <text:p text:style-name="P56"><text:span text:style-name="T79">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span></text:p>
      <text:p text:style-name="P18"/>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til at øge kvaliteten af software?</text:p>
      <text:p text:style-name="P18"/>
      <text:p text:style-name="P57">Målgruppeanalyse</text:p>
      <text:p text:style-name="P57"/>
      <text:p text:style-name="P57"/>
      <text:p text:style-name="P57">- inspiration: ikke programmøre, fx magnus, jeppe. programmøre, fx mikkel, theis, teis, phami</text:p>
      <text:p text:style-name="P57"/>
      <text:p text:style-name="P57">Markedsanalyse</text:p>
      <text:p text:style-name="P18"/>
      <text:p text:style-name="P18">- <text:span text:style-name="T80">andre værktøjer på markedet</text:span></text:p>
      <text:p text:style-name="P18">- <text:span text:style-name="T80">noget nyt</text:span></text:p>
      <text:p text:style-name="P18"/>
      <text:p text:style-name="P58">Indledende undersøgelser</text:p>
      <text:p text:style-name="P58"/>
      <text:p text:style-name="P58">- surveys</text:p>
      <text:p text:style-name="P18"/>
      <text:p text:style-name="P59">Idegenerering</text:p>
      <text:p text:style-name="P59"/>
      <text:p text:style-name="P59">- <text:span text:style-name="T81">hvordan kom vi på ideen? (inkluder yap om brainstorm og iterativ design)</text:span></text:p>
      <text:p text:style-name="P59"><text:soft-page-break/></text:p>
      <text:p text:style-name="P58">Præsentation af løsning</text:p>
      <text:p text:style-name="P58"/>
      <text:p text:style-name="P58">- hvad er det</text:p>
      <text:p text:style-name="P58">- usecases</text:p>
      <text:p text:style-name="P58"/>
      <text:p text:style-name="P58">Implementering af løsning</text:p>
      <text:p text:style-name="P58"/>
      <text:p text:style-name="P58">- systemdesign</text:p>
      <text:p text:style-name="P58">- - overall struktur</text:p>
      <text:p text:style-name="P58">- ui-design</text:p>
      <text:p text:style-name="P58">- - heruistikker</text:p>
      <text:p text:style-name="P58">- compiler<text:span text:style-name="T82"/></text:p>
      <text:p text:style-name="P58">- - datastrukture</text:p>
      <text:p text:style-name="P58">- - teknologier</text:p>
      <text:p text:style-name="P58">- runtime<text:span text:style-name="T82"/></text:p>
      <text:p text:style-name="P58">- - performance</text:p>
      <text:p text:style-name="P58">- - teknologier</text:p>
      <text:p text:style-name="P58">- web</text:p>
      <text:p text:style-name="P58">- - teknologier</text:p>
      <text:p text:style-name="P58">- slige-sprog</text:p>
      <text:p text:style-name="P58">- - designvalg</text:p>
      <text:p text:style-name="P58">- - målgruppe</text:p>
      <text:p text:style-name="P58"/>
      <text:p text:style-name="P58">Process af implementering</text:p>
      <text:p text:style-name="P58"/>
      <text:p text:style-name="P58">- iterativ udvikling</text:p>
      <text:p text:style-name="P58">- hvad startede vi med, etc.</text:p>
      <text:p text:style-name="P58"/>
      <text:p text:style-name="P58">Problemer under implementering</text:p>
      <text:p text:style-name="P58"/>
      <text:p text:style-name="P58">- inddrag konkrete eksempler</text:p>
      <text:p text:style-name="P58">- - from: use after free, sammenlign med rust</text:p>
      <text:p text:style-name="P58"/>
      <text:p text:style-name="P60">Evaluering</text:p>
      <text:p text:style-name="P58"/>
      <text:p text:style-name="P58">- jeppe, magnus</text:p>
      <text:p text:style-name="P58">- theis, mikkel</text:p>
      <text:p text:style-name="P58">- teis, phami</text:p>
      <text:p text:style-name="P58"/>
      <text:p text:style-name="P61">Konklusion</text:p>
      <text:p text:style-name="P62"/>
      <text:p text:style-name="P63">Perspektivering</text:p>
      <text:p text:style-name="P61"/>
      <text:p text:style-name="P61"/>
      <text:p text:style-name="P58"/>
      <text:p text:style-name="P58"/>
      <text:p text:style-name="P58"/>
      <text:p text:style-name="P64"/>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8T14:06:40.011752568</dc:date>
    <meta:editing-duration>PT11H6M15S</meta:editing-duration>
    <meta:editing-cycles>73</meta:editing-cycles>
    <meta:generator>LibreOffice/24.8.3.2$Linux_X86_64 LibreOffice_project/480$Build-2</meta:generator>
    <meta:document-statistic meta:table-count="0" meta:image-count="0" meta:object-count="0" meta:page-count="11" meta:paragraph-count="125" meta:word-count="5476" meta:character-count="37637" meta:non-whitespace-character-count="32294"/>
  </office:meta>
</office:document-meta>
</file>