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353d17" officeooo:paragraph-rsid="00353d17"/>
    </style:style>
    <style:style style:name="P6" style:family="paragraph" style:parent-style-name="Standard">
      <style:text-properties style:font-name="Liberation Serif" officeooo:rsid="00068efa" officeooo:paragraph-rsid="00068efa"/>
    </style:style>
    <style:style style:name="P7" style:family="paragraph" style:parent-style-name="Standard">
      <style:text-properties style:font-name="Liberation Serif" officeooo:paragraph-rsid="000a23ea"/>
    </style:style>
    <style:style style:name="P8" style:family="paragraph" style:parent-style-name="Standard">
      <style:text-properties style:font-name="Liberation Serif" officeooo:rsid="000bf608" officeooo:paragraph-rsid="0011fff3"/>
    </style:style>
    <style:style style:name="P9" style:family="paragraph" style:parent-style-name="Standard">
      <style:text-properties style:font-name="Liberation Serif" officeooo:rsid="000bf608" officeooo:paragraph-rsid="000bf608"/>
    </style:style>
    <style:style style:name="P10" style:family="paragraph" style:parent-style-name="Standard">
      <style:text-properties style:font-name="Liberation Serif" officeooo:rsid="000d693d" officeooo:paragraph-rsid="000d693d"/>
    </style:style>
    <style:style style:name="P11" style:family="paragraph" style:parent-style-name="Standard">
      <style:text-properties style:font-name="Liberation Serif" officeooo:rsid="000d6c07" officeooo:paragraph-rsid="000d6c07"/>
    </style:style>
    <style:style style:name="P12" style:family="paragraph" style:parent-style-name="Standard">
      <style:text-properties style:font-name="Liberation Serif" officeooo:paragraph-rsid="0011fff3"/>
    </style:style>
    <style:style style:name="P13" style:family="paragraph" style:parent-style-name="Standard">
      <style:text-properties style:font-name="Liberation Serif" officeooo:rsid="00175733" officeooo:paragraph-rsid="00175733"/>
    </style:style>
    <style:style style:name="P14" style:family="paragraph" style:parent-style-name="Standard">
      <style:text-properties style:font-name="Liberation Serif" officeooo:paragraph-rsid="00175733"/>
    </style:style>
    <style:style style:name="P15" style:family="paragraph" style:parent-style-name="Standard">
      <style:text-properties style:font-name="Liberation Serif" officeooo:rsid="0020c76c" officeooo:paragraph-rsid="0020c76c"/>
    </style:style>
    <style:style style:name="P16" style:family="paragraph" style:parent-style-name="Standard">
      <style:text-properties style:font-name="Liberation Serif" officeooo:paragraph-rsid="002bc1b6"/>
    </style:style>
    <style:style style:name="P17" style:family="paragraph" style:parent-style-name="Standard">
      <style:text-properties style:font-name="Liberation Serif" officeooo:paragraph-rsid="0026f4ac"/>
    </style:style>
    <style:style style:name="P18" style:family="paragraph" style:parent-style-name="Standard">
      <style:text-properties style:font-name="Liberation Serif" officeooo:paragraph-rsid="00236ef9"/>
    </style:style>
    <style:style style:name="P19" style:family="paragraph" style:parent-style-name="Standard">
      <style:text-properties style:font-name="Liberation Serif" officeooo:rsid="0029d843" officeooo:paragraph-rsid="0029d843"/>
    </style:style>
    <style:style style:name="P20" style:family="paragraph" style:parent-style-name="Standard">
      <style:text-properties style:font-name="Liberation Serif" officeooo:rsid="002f7a72" officeooo:paragraph-rsid="002f7a72"/>
    </style:style>
    <style:style style:name="P21" style:family="paragraph" style:parent-style-name="Standard">
      <style:text-properties style:font-name="Liberation Serif" officeooo:rsid="00333253" officeooo:paragraph-rsid="00333253"/>
    </style:style>
    <style:style style:name="P22" style:family="paragraph" style:parent-style-name="Standard">
      <style:text-properties style:font-name="Liberation Serif" officeooo:rsid="00387429" officeooo:paragraph-rsid="003c6347"/>
    </style:style>
    <style:style style:name="P23" style:family="paragraph" style:parent-style-name="Standard">
      <style:text-properties style:font-name="Liberation Serif" officeooo:rsid="00387429" officeooo:paragraph-rsid="00387429"/>
    </style:style>
    <style:style style:name="P24" style:family="paragraph" style:parent-style-name="Standard">
      <style:text-properties style:font-name="Liberation Serif" officeooo:rsid="0039f1dd" officeooo:paragraph-rsid="0039f1dd"/>
    </style:style>
    <style:style style:name="P25" style:family="paragraph" style:parent-style-name="Standard">
      <style:text-properties style:font-name="Liberation Serif" officeooo:rsid="003a378d" officeooo:paragraph-rsid="003a378d"/>
    </style:style>
    <style:style style:name="P26" style:family="paragraph" style:parent-style-name="Standard">
      <style:text-properties style:font-name="Liberation Serif" officeooo:rsid="003e3314" officeooo:paragraph-rsid="003a378d"/>
    </style:style>
    <style:style style:name="P27" style:family="paragraph" style:parent-style-name="Standard">
      <style:text-properties style:font-name="Liberation Serif" officeooo:rsid="003f824d" officeooo:paragraph-rsid="003f824d"/>
    </style:style>
    <style:style style:name="P28" style:family="paragraph" style:parent-style-name="Standard">
      <style:text-properties style:font-name="Liberation Serif" officeooo:rsid="004ccd4c" officeooo:paragraph-rsid="004ccd4c"/>
    </style:style>
    <style:style style:name="P29" style:family="paragraph" style:parent-style-name="Standard">
      <style:text-properties style:font-name="Liberation Serif" officeooo:rsid="003e3314" officeooo:paragraph-rsid="003e3314"/>
    </style:style>
    <style:style style:name="P30" style:family="paragraph" style:parent-style-name="Standard">
      <style:text-properties style:font-name="Liberation Serif" officeooo:rsid="005021d9" officeooo:paragraph-rsid="005021d9"/>
    </style:style>
    <style:style style:name="P31" style:family="paragraph" style:parent-style-name="Standard">
      <style:text-properties style:font-name="Liberation Serif" officeooo:rsid="0056e112" officeooo:paragraph-rsid="0056e112"/>
    </style:style>
    <style:style style:name="P32" style:family="paragraph" style:parent-style-name="Standard">
      <style:text-properties style:font-name="Liberation Serif" officeooo:rsid="005c5dd0" officeooo:paragraph-rsid="005c5dd0"/>
    </style:style>
    <style:style style:name="P33" style:family="paragraph" style:parent-style-name="Standard">
      <style:text-properties style:font-name="Liberation Serif" officeooo:rsid="005d9846" officeooo:paragraph-rsid="005d9846"/>
    </style:style>
    <style:style style:name="P34" style:family="paragraph" style:parent-style-name="Standard">
      <style:text-properties style:font-name="Liberation Serif" officeooo:rsid="005e6d03" officeooo:paragraph-rsid="005e6d03"/>
    </style:style>
    <style:style style:name="P35" style:family="paragraph" style:parent-style-name="Standard">
      <style:text-properties style:font-name="Liberation Serif" officeooo:rsid="005fd2cb" officeooo:paragraph-rsid="005e6d03"/>
    </style:style>
    <style:style style:name="P36" style:family="paragraph" style:parent-style-name="Standard">
      <style:text-properties style:font-name="Liberation Serif" officeooo:rsid="0063a34d" officeooo:paragraph-rsid="006a6d97"/>
    </style:style>
    <style:style style:name="P37" style:family="paragraph" style:parent-style-name="Standard">
      <style:text-properties style:font-name="Liberation Serif" officeooo:rsid="0063a34d" officeooo:paragraph-rsid="006c6a9e"/>
    </style:style>
    <style:style style:name="P38" style:family="paragraph" style:parent-style-name="Standard">
      <style:text-properties style:font-name="Liberation Serif" officeooo:rsid="005fd2cb" officeooo:paragraph-rsid="005fd2cb"/>
    </style:style>
    <style:style style:name="P39" style:family="paragraph" style:parent-style-name="Standard">
      <style:text-properties style:font-name="Liberation Serif" officeooo:rsid="0063a34d" officeooo:paragraph-rsid="005fd2cb"/>
    </style:style>
    <style:style style:name="P40" style:family="paragraph" style:parent-style-name="Standard">
      <style:text-properties style:font-name="Liberation Serif" officeooo:rsid="006f19cd" officeooo:paragraph-rsid="006f19cd"/>
    </style:style>
    <style:style style:name="P41" style:family="paragraph" style:parent-style-name="Standard">
      <style:text-properties style:font-name="Liberation Serif" officeooo:rsid="00706dc9" officeooo:paragraph-rsid="00706dc9"/>
    </style:style>
    <style:style style:name="P42" style:family="paragraph" style:parent-style-name="Standard">
      <style:text-properties style:font-name="Liberation Serif" fo:font-style="normal" officeooo:rsid="0072616e" officeooo:paragraph-rsid="0072616e" style:font-style-asian="normal" style:font-style-complex="normal"/>
    </style:style>
    <style:style style:name="P43" style:family="paragraph" style:parent-style-name="Standard">
      <style:text-properties style:font-name="Liberation Serif" officeooo:rsid="0072616e" officeooo:paragraph-rsid="0072616e"/>
    </style:style>
    <style:style style:name="P44" style:family="paragraph" style:parent-style-name="Standard">
      <style:text-properties style:font-name="Liberation Serif" officeooo:rsid="0073230d" officeooo:paragraph-rsid="0073230d"/>
    </style:style>
    <style:style style:name="P45" style:family="paragraph" style:parent-style-name="Standard">
      <style:text-properties style:font-name="Liberation Serif" officeooo:rsid="00749ebc" officeooo:paragraph-rsid="00749ebc"/>
    </style:style>
    <style:style style:name="P46" style:family="paragraph" style:parent-style-name="Standard">
      <style:text-properties style:font-name="Liberation Serif" officeooo:rsid="0075bee7" officeooo:paragraph-rsid="0075bee7"/>
    </style:style>
    <style:style style:name="P47" style:family="paragraph" style:parent-style-name="Standard">
      <style:text-properties style:font-name="Liberation Serif" officeooo:rsid="007ecdd7" officeooo:paragraph-rsid="007ecdd7"/>
    </style:style>
    <style:style style:name="P48" style:family="paragraph" style:parent-style-name="Standard">
      <style:text-properties style:font-name="Liberation Serif" officeooo:rsid="0081a1bb" officeooo:paragraph-rsid="0081a1bb"/>
    </style:style>
    <style:style style:name="P49" style:family="paragraph" style:parent-style-name="Standard">
      <style:text-properties style:font-name="Liberation Serif" officeooo:rsid="00834fbe" officeooo:paragraph-rsid="00834fbe"/>
    </style:style>
    <style:style style:name="P50" style:family="paragraph" style:parent-style-name="Standard">
      <style:text-properties style:font-name="Liberation Serif" officeooo:rsid="008c9303" officeooo:paragraph-rsid="008c9303"/>
    </style:style>
    <style:style style:name="P51" style:family="paragraph" style:parent-style-name="Standard">
      <style:text-properties style:font-name="Liberation Serif" officeooo:rsid="008d82c1" officeooo:paragraph-rsid="008d82c1"/>
    </style:style>
    <style:style style:name="P52" style:family="paragraph" style:parent-style-name="Standard">
      <style:text-properties style:font-name="Liberation Serif" officeooo:rsid="008e890b" officeooo:paragraph-rsid="008e890b"/>
    </style:style>
    <style:style style:name="P53" style:family="paragraph" style:parent-style-name="Standard">
      <style:paragraph-properties fo:text-align="start" style:justify-single-word="false"/>
      <style:text-properties style:font-name="Liberation Serif" officeooo:rsid="008ec1d0" officeooo:paragraph-rsid="008ec1d0"/>
    </style:style>
    <style:style style:name="P54" style:family="paragraph" style:parent-style-name="Standard">
      <style:paragraph-properties fo:text-align="start" style:justify-single-word="false"/>
      <style:text-properties style:font-name="Liberation Serif" officeooo:rsid="008fa6c0" officeooo:paragraph-rsid="008fa6c0"/>
    </style:style>
    <style:style style:name="P55" style:family="paragraph" style:parent-style-name="Standard">
      <style:text-properties style:font-name="Liberation Serif" officeooo:rsid="008fa6c0" officeooo:paragraph-rsid="008fa6c0"/>
    </style:style>
    <style:style style:name="P56" style:family="paragraph" style:parent-style-name="Standard">
      <style:text-properties style:font-name="Liberation Serif" officeooo:rsid="00920c2e" officeooo:paragraph-rsid="00920c2e"/>
    </style:style>
    <style:style style:name="P57" style:family="paragraph" style:parent-style-name="Standard">
      <style:text-properties style:font-name="Liberation Serif" officeooo:rsid="009540d9" officeooo:paragraph-rsid="009540d9"/>
    </style:style>
    <style:style style:name="P58" style:family="paragraph" style:parent-style-name="Standard">
      <style:text-properties style:font-name="Liberation Serif" officeooo:rsid="0095e94a" officeooo:paragraph-rsid="0095e94a"/>
    </style:style>
    <style:style style:name="P59" style:family="paragraph" style:parent-style-name="Standard">
      <style:text-properties style:font-name="Liberation Serif" officeooo:rsid="0096fea6" officeooo:paragraph-rsid="0096fea6"/>
    </style:style>
    <style:style style:name="P60" style:family="paragraph" style:parent-style-name="Standard">
      <style:text-properties style:font-name="Liberation Serif" officeooo:rsid="00994449" officeooo:paragraph-rsid="00994449"/>
    </style:style>
    <style:style style:name="P61" style:family="paragraph" style:parent-style-name="Standard">
      <style:text-properties style:font-name="Liberation Serif" officeooo:rsid="00a6d175" officeooo:paragraph-rsid="00a6d175"/>
    </style:style>
    <style:style style:name="P62" style:family="paragraph" style:parent-style-name="Standard">
      <style:text-properties style:font-name="Liberation Serif" officeooo:rsid="00a09c72" officeooo:paragraph-rsid="00a09c72"/>
    </style:style>
    <style:style style:name="P63" style:family="paragraph" style:parent-style-name="Standard">
      <style:text-properties style:font-name="Liberation Serif" officeooo:rsid="00a2bc10" officeooo:paragraph-rsid="00a2bc10"/>
    </style:style>
    <style:style style:name="P64" style:family="paragraph" style:parent-style-name="Standard">
      <style:text-properties style:font-name="Liberation Serif" officeooo:rsid="00af7dcd" officeooo:paragraph-rsid="00af7dcd"/>
    </style:style>
    <style:style style:name="P65" style:family="paragraph" style:parent-style-name="Standard">
      <style:text-properties style:font-name="Liberation Serif" officeooo:rsid="00b39389" officeooo:paragraph-rsid="00b39389"/>
    </style:style>
    <style:style style:name="P66" style:family="paragraph" style:parent-style-name="Standard">
      <style:text-properties style:font-name="Liberation Serif" officeooo:rsid="00ba7029" officeooo:paragraph-rsid="00ba7029"/>
    </style:style>
    <style:style style:name="P67" style:family="paragraph" style:parent-style-name="Standard">
      <style:text-properties style:font-name="Liberation Serif" officeooo:rsid="00be67bf" officeooo:paragraph-rsid="00be67bf"/>
    </style:style>
    <style:style style:name="P68" style:family="paragraph" style:parent-style-name="Standard">
      <style:text-properties style:font-name="Liberation Serif" officeooo:rsid="00c58839" officeooo:paragraph-rsid="00c58839"/>
    </style:style>
    <style:style style:name="P69" style:family="paragraph" style:parent-style-name="Standard">
      <style:text-properties style:font-name="Liberation Serif" officeooo:rsid="00c80b8c" officeooo:paragraph-rsid="00c80b8c"/>
    </style:style>
    <style:style style:name="P70" style:family="paragraph" style:parent-style-name="Standard">
      <style:text-properties style:font-name="Liberation Serif" officeooo:rsid="00cb86ab" officeooo:paragraph-rsid="00cb86ab"/>
    </style:style>
    <style:style style:name="P71" style:family="paragraph" style:parent-style-name="Standard">
      <style:text-properties style:font-name="Liberation Serif" officeooo:rsid="00cf95c4" officeooo:paragraph-rsid="00cf95c4"/>
    </style:style>
    <style:style style:name="P72" style:family="paragraph" style:parent-style-name="Standard">
      <style:text-properties style:font-name="Liberation Serif" officeooo:rsid="00d30519" officeooo:paragraph-rsid="00d30519"/>
    </style:style>
    <style:style style:name="P73" style:family="paragraph" style:parent-style-name="Standard">
      <style:text-properties style:font-name="Liberation Serif" officeooo:rsid="0076eee7" officeooo:paragraph-rsid="0076eee7"/>
    </style:style>
    <style:style style:name="P74" style:family="paragraph" style:parent-style-name="Standard">
      <style:text-properties style:font-name="Liberation Serif" officeooo:rsid="00e44bb6" officeooo:paragraph-rsid="00e44bb6"/>
    </style:style>
    <style:style style:name="P75" style:family="paragraph" style:parent-style-name="Standard">
      <style:text-properties style:font-name="Liberation Serif" officeooo:rsid="00e7a405" officeooo:paragraph-rsid="00e7a405"/>
    </style:style>
    <style:style style:name="P76" style:family="paragraph" style:parent-style-name="Standard">
      <style:text-properties style:font-name="Liberation Serif" officeooo:rsid="00e903a8" officeooo:paragraph-rsid="00ea099b"/>
    </style:style>
    <style:style style:name="P77" style:family="paragraph" style:parent-style-name="Standard">
      <style:text-properties style:font-name="Liberation Serif" officeooo:rsid="00f952a1" officeooo:paragraph-rsid="00f952a1"/>
    </style:style>
    <style:style style:name="P78" style:family="paragraph" style:parent-style-name="Standard">
      <style:paragraph-properties fo:text-align="start" style:justify-single-word="false"/>
      <style:text-properties style:font-name="Liberation Serif" officeooo:rsid="00f9f481" officeooo:paragraph-rsid="00f9f481"/>
    </style:style>
    <style:style style:name="P79" style:family="paragraph" style:parent-style-name="Standard">
      <style:text-properties style:font-name="Liberation Serif" officeooo:rsid="0079109e" officeooo:paragraph-rsid="0079109e"/>
    </style:style>
    <style:style style:name="P80" style:family="paragraph" style:parent-style-name="Standard">
      <style:text-properties style:font-name="Liberation Serif" officeooo:rsid="0079109e" officeooo:paragraph-rsid="00236ef9"/>
    </style:style>
    <style:style style:name="P81" style:family="paragraph" style:parent-style-name="Standard">
      <style:text-properties style:font-name="Liberation Serif" officeooo:rsid="010daa8a" officeooo:paragraph-rsid="0079109e"/>
    </style:style>
    <style:style style:name="P82" style:family="paragraph" style:parent-style-name="Standard">
      <style:text-properties style:font-name="Liberation Serif" officeooo:rsid="0079109e" officeooo:paragraph-rsid="010daa8a"/>
    </style:style>
    <style:style style:name="P83" style:family="paragraph" style:parent-style-name="Standard">
      <style:text-properties style:font-name="Liberation Serif" officeooo:rsid="010daa8a" officeooo:paragraph-rsid="010daa8a"/>
    </style:style>
    <style:style style:name="P84" style:family="paragraph" style:parent-style-name="Standard">
      <style:text-properties style:font-name="Liberation Serif" officeooo:rsid="007a5efb" officeooo:paragraph-rsid="007a5efb"/>
    </style:style>
    <style:style style:name="P85" style:family="paragraph" style:parent-style-name="Standard">
      <style:text-properties style:font-name="Liberation Serif" officeooo:rsid="007961d8" officeooo:paragraph-rsid="007961d8"/>
    </style:style>
    <style:style style:name="P86" style:family="paragraph" style:parent-style-name="Standard">
      <style:text-properties style:font-name="Liberation Serif" officeooo:rsid="007aa11a" officeooo:paragraph-rsid="007961d8"/>
    </style:style>
    <style:style style:name="P87" style:family="paragraph" style:parent-style-name="Standard">
      <style:text-properties style:font-name="Liberation Serif" officeooo:rsid="007b2daf" officeooo:paragraph-rsid="007b2daf"/>
    </style:style>
    <style:style style:name="P88" style:family="paragraph" style:parent-style-name="Standard">
      <style:text-properties style:font-name="Liberation Serif" officeooo:rsid="0078f76d" officeooo:paragraph-rsid="0078f76d"/>
    </style:style>
    <style:style style:name="T1" style:family="text">
      <style:text-properties officeooo:rsid="00ad5e07"/>
    </style:style>
    <style:style style:name="T2" style:family="text">
      <style:text-properties fo:font-weight="bold" style:font-weight-asian="bold" style:font-weight-complex="bold"/>
    </style:style>
    <style:style style:name="T3" style:family="text">
      <style:text-properties officeooo:rsid="000498c7"/>
    </style:style>
    <style:style style:name="T4" style:family="text">
      <style:text-properties officeooo:rsid="0005cfa7"/>
    </style:style>
    <style:style style:name="T5" style:family="text">
      <style:text-properties officeooo:rsid="0036faef"/>
    </style:style>
    <style:style style:name="T6" style:family="text">
      <style:text-properties officeooo:rsid="00086a69"/>
    </style:style>
    <style:style style:name="T7" style:family="text">
      <style:text-properties officeooo:rsid="000720c0"/>
    </style:style>
    <style:style style:name="T8" style:family="text">
      <style:text-properties officeooo:rsid="000a23ea"/>
    </style:style>
    <style:style style:name="T9" style:family="text">
      <style:text-properties officeooo:rsid="000bf608"/>
    </style:style>
    <style:style style:name="T10" style:family="text">
      <style:text-properties officeooo:rsid="0011fff3"/>
    </style:style>
    <style:style style:name="T11" style:family="text">
      <style:text-properties officeooo:rsid="000cfb48"/>
    </style:style>
    <style:style style:name="T12" style:family="text">
      <style:text-properties officeooo:rsid="000d4a68"/>
    </style:style>
    <style:style style:name="T13" style:family="text">
      <style:text-properties officeooo:rsid="000d6c07"/>
    </style:style>
    <style:style style:name="T14" style:family="text">
      <style:text-properties officeooo:rsid="000f64eb"/>
    </style:style>
    <style:style style:name="T15" style:family="text">
      <style:text-properties officeooo:rsid="000f9d39"/>
    </style:style>
    <style:style style:name="T16" style:family="text">
      <style:text-properties officeooo:rsid="00115efd"/>
    </style:style>
    <style:style style:name="T17" style:family="text">
      <style:text-properties officeooo:rsid="00175733"/>
    </style:style>
    <style:style style:name="T18" style:family="text">
      <style:text-properties officeooo:rsid="0019c449"/>
    </style:style>
    <style:style style:name="T19" style:family="text">
      <style:text-properties officeooo:rsid="001bb9ed"/>
    </style:style>
    <style:style style:name="T20" style:family="text">
      <style:text-properties officeooo:rsid="001caa5e"/>
    </style:style>
    <style:style style:name="T21" style:family="text">
      <style:text-properties officeooo:rsid="001fe060"/>
    </style:style>
    <style:style style:name="T22" style:family="text">
      <style:text-properties officeooo:rsid="00221f2b"/>
    </style:style>
    <style:style style:name="T23" style:family="text">
      <style:text-properties officeooo:rsid="002309ce"/>
    </style:style>
    <style:style style:name="T24" style:family="text">
      <style:text-properties officeooo:rsid="00236ef9"/>
    </style:style>
    <style:style style:name="T25" style:family="text">
      <style:text-properties officeooo:rsid="00244c2b"/>
    </style:style>
    <style:style style:name="T26" style:family="text">
      <style:text-properties officeooo:rsid="002569b1"/>
    </style:style>
    <style:style style:name="T27" style:family="text">
      <style:text-properties officeooo:rsid="0029d843"/>
    </style:style>
    <style:style style:name="T28" style:family="text">
      <style:text-properties officeooo:rsid="002bc1b6"/>
    </style:style>
    <style:style style:name="T29" style:family="text">
      <style:text-properties officeooo:rsid="002c781f"/>
    </style:style>
    <style:style style:name="T30" style:family="text">
      <style:text-properties officeooo:rsid="002d7cd4"/>
    </style:style>
    <style:style style:name="T31" style:family="text">
      <style:text-properties officeooo:rsid="0026f4ac"/>
    </style:style>
    <style:style style:name="T32" style:family="text">
      <style:text-properties officeooo:rsid="00333253"/>
    </style:style>
    <style:style style:name="T33" style:family="text">
      <style:text-properties officeooo:rsid="00340223"/>
    </style:style>
    <style:style style:name="T34" style:family="text">
      <style:text-properties officeooo:rsid="00383d47"/>
    </style:style>
    <style:style style:name="T35" style:family="text">
      <style:text-properties officeooo:rsid="003a378d"/>
    </style:style>
    <style:style style:name="T36" style:family="text">
      <style:text-properties officeooo:rsid="0039f1dd"/>
    </style:style>
    <style:style style:name="T37" style:family="text">
      <style:text-properties officeooo:rsid="003a93b4"/>
    </style:style>
    <style:style style:name="T38" style:family="text">
      <style:text-properties officeooo:rsid="0041f4b2"/>
    </style:style>
    <style:style style:name="T39" style:family="text">
      <style:text-properties officeooo:rsid="00410439"/>
    </style:style>
    <style:style style:name="T40" style:family="text">
      <style:text-properties officeooo:rsid="0043a441"/>
    </style:style>
    <style:style style:name="T41" style:family="text">
      <style:text-properties officeooo:rsid="0043cfc5"/>
    </style:style>
    <style:style style:name="T42" style:family="text">
      <style:text-properties officeooo:rsid="004442c7"/>
    </style:style>
    <style:style style:name="T43" style:family="text">
      <style:text-properties officeooo:rsid="004947d0"/>
    </style:style>
    <style:style style:name="T44" style:family="text">
      <style:text-properties officeooo:rsid="004e69a4"/>
    </style:style>
    <style:style style:name="T45" style:family="text">
      <style:text-properties officeooo:rsid="004fd37f"/>
    </style:style>
    <style:style style:name="T46" style:family="text">
      <style:text-properties officeooo:rsid="00508d99"/>
    </style:style>
    <style:style style:name="T47" style:family="text">
      <style:text-properties officeooo:rsid="00543c91"/>
    </style:style>
    <style:style style:name="T48" style:family="text">
      <style:text-properties officeooo:rsid="0053a88d"/>
    </style:style>
    <style:style style:name="T49" style:family="text">
      <style:text-properties officeooo:rsid="0056d1dd"/>
    </style:style>
    <style:style style:name="T50" style:family="text">
      <style:text-properties officeooo:rsid="00593cf3"/>
    </style:style>
    <style:style style:name="T51" style:family="text">
      <style:text-properties officeooo:rsid="00584eca"/>
    </style:style>
    <style:style style:name="T52" style:family="text">
      <style:text-properties officeooo:rsid="0059afff"/>
    </style:style>
    <style:style style:name="T53" style:family="text">
      <style:text-properties officeooo:rsid="005c0c07"/>
    </style:style>
    <style:style style:name="T54" style:family="text">
      <style:text-properties officeooo:rsid="00610ab5"/>
    </style:style>
    <style:style style:name="T55" style:family="text">
      <style:text-properties officeooo:rsid="005d9846"/>
    </style:style>
    <style:style style:name="T56" style:family="text">
      <style:text-properties officeooo:rsid="005e6d03"/>
    </style:style>
    <style:style style:name="T57" style:family="text">
      <style:text-properties officeooo:rsid="0065ceca"/>
    </style:style>
    <style:style style:name="T58" style:family="text">
      <style:text-properties style:text-position="0% 100%" officeooo:rsid="0065ceca"/>
    </style:style>
    <style:style style:name="T59" style:family="text">
      <style:text-properties style:text-position="0% 100%" officeooo:rsid="0066fea9"/>
    </style:style>
    <style:style style:name="T60" style:family="text">
      <style:text-properties style:text-position="0% 100%" officeooo:rsid="00689d53"/>
    </style:style>
    <style:style style:name="T61" style:family="text">
      <style:text-properties style:text-position="0% 100%" officeooo:rsid="006944fc"/>
    </style:style>
    <style:style style:name="T62" style:family="text">
      <style:text-properties style:text-position="0% 100%" officeooo:rsid="006a6d97"/>
    </style:style>
    <style:style style:name="T63" style:family="text">
      <style:text-properties style:text-position="0% 100%" officeooo:rsid="006c6a9e"/>
    </style:style>
    <style:style style:name="T64" style:family="text">
      <style:text-properties style:text-position="0% 100%" officeooo:rsid="006b5441"/>
    </style:style>
    <style:style style:name="T65" style:family="text">
      <style:text-properties officeooo:rsid="006013e4"/>
    </style:style>
    <style:style style:name="T66" style:family="text">
      <style:text-properties officeooo:rsid="00706dc9"/>
    </style:style>
    <style:style style:name="T67" style:family="text">
      <style:text-properties fo:font-style="italic" style:font-style-asian="italic" style:font-style-complex="italic"/>
    </style:style>
    <style:style style:name="T68" style:family="text">
      <style:text-properties fo:font-style="normal" style:font-style-asian="normal" style:font-style-complex="normal"/>
    </style:style>
    <style:style style:name="T69" style:family="text">
      <style:text-properties fo:font-style="normal" officeooo:rsid="0072616e" style:font-style-asian="normal" style:font-style-complex="normal"/>
    </style:style>
    <style:style style:name="T70" style:family="text">
      <style:text-properties fo:font-style="normal" officeooo:rsid="00749ebc" style:font-style-asian="normal" style:font-style-complex="normal"/>
    </style:style>
    <style:style style:name="T71" style:family="text">
      <style:text-properties officeooo:rsid="007478b8"/>
    </style:style>
    <style:style style:name="T72" style:family="text">
      <style:text-properties officeooo:rsid="009540d9"/>
    </style:style>
    <style:style style:name="T73" style:family="text">
      <style:text-properties officeooo:rsid="007fa653"/>
    </style:style>
    <style:style style:name="T74" style:family="text">
      <style:text-properties officeooo:rsid="00834fbe"/>
    </style:style>
    <style:style style:name="T75" style:family="text">
      <style:text-properties officeooo:rsid="008789fd"/>
    </style:style>
    <style:style style:name="T76" style:family="text">
      <style:text-properties officeooo:rsid="0089413e"/>
    </style:style>
    <style:style style:name="T77" style:family="text">
      <style:text-properties officeooo:rsid="008aed40"/>
    </style:style>
    <style:style style:name="T78" style:family="text">
      <style:text-properties officeooo:rsid="008d82c1"/>
    </style:style>
    <style:style style:name="T79" style:family="text">
      <style:text-properties officeooo:rsid="008e1b09"/>
    </style:style>
    <style:style style:name="T80" style:family="text">
      <style:text-properties officeooo:rsid="00903f78"/>
    </style:style>
    <style:style style:name="T81" style:family="text">
      <style:text-properties officeooo:rsid="0095e94a"/>
    </style:style>
    <style:style style:name="T82" style:family="text">
      <style:text-properties officeooo:rsid="0096fea6"/>
    </style:style>
    <style:style style:name="T83" style:family="text">
      <style:text-properties officeooo:rsid="0098dda4"/>
    </style:style>
    <style:style style:name="T84" style:family="text">
      <style:text-properties officeooo:rsid="00a27fab"/>
    </style:style>
    <style:style style:name="T85" style:family="text">
      <style:text-properties officeooo:rsid="00a4abca"/>
    </style:style>
    <style:style style:name="T86" style:family="text">
      <style:text-properties officeooo:rsid="00a5439b"/>
    </style:style>
    <style:style style:name="T87" style:family="text">
      <style:text-properties officeooo:rsid="00a80c04"/>
    </style:style>
    <style:style style:name="T88" style:family="text">
      <style:text-properties officeooo:rsid="00a8ab76"/>
    </style:style>
    <style:style style:name="T89" style:family="text">
      <style:text-properties officeooo:rsid="00a943b1"/>
    </style:style>
    <style:style style:name="T90" style:family="text">
      <style:text-properties officeooo:rsid="00a9ea3e"/>
    </style:style>
    <style:style style:name="T91" style:family="text">
      <style:text-properties officeooo:rsid="00abc34f"/>
    </style:style>
    <style:style style:name="T92" style:family="text">
      <style:text-properties officeooo:rsid="00ae0937"/>
    </style:style>
    <style:style style:name="T93" style:family="text">
      <style:text-properties officeooo:rsid="00ae10e5"/>
    </style:style>
    <style:style style:name="T94" style:family="text">
      <style:text-properties officeooo:rsid="00aecb25"/>
    </style:style>
    <style:style style:name="T95" style:family="text">
      <style:text-properties officeooo:rsid="00b05f31"/>
    </style:style>
    <style:style style:name="T96" style:family="text">
      <style:text-properties officeooo:rsid="00b238eb"/>
    </style:style>
    <style:style style:name="T97" style:family="text">
      <style:text-properties officeooo:rsid="00b4b400"/>
    </style:style>
    <style:style style:name="T98" style:family="text">
      <style:text-properties officeooo:rsid="00b5a29d"/>
    </style:style>
    <style:style style:name="T99" style:family="text">
      <style:text-properties officeooo:rsid="00b7c2b6"/>
    </style:style>
    <style:style style:name="T100" style:family="text">
      <style:text-properties officeooo:rsid="00b93d12"/>
    </style:style>
    <style:style style:name="T101" style:family="text">
      <style:text-properties officeooo:rsid="00be07ba"/>
    </style:style>
    <style:style style:name="T102" style:family="text">
      <style:text-properties officeooo:rsid="00bead19"/>
    </style:style>
    <style:style style:name="T103" style:family="text">
      <style:text-properties officeooo:rsid="00c34112"/>
    </style:style>
    <style:style style:name="T104" style:family="text">
      <style:text-properties officeooo:rsid="00bfca63"/>
    </style:style>
    <style:style style:name="T105" style:family="text">
      <style:text-properties officeooo:rsid="00c25e7a"/>
    </style:style>
    <style:style style:name="T106" style:family="text">
      <style:text-properties officeooo:rsid="00c516ab"/>
    </style:style>
    <style:style style:name="T107" style:family="text">
      <style:text-properties officeooo:rsid="00c100b5"/>
    </style:style>
    <style:style style:name="T108" style:family="text">
      <style:text-properties officeooo:rsid="00c73c82"/>
    </style:style>
    <style:style style:name="T109" style:family="text">
      <style:text-properties officeooo:rsid="00c751b5"/>
    </style:style>
    <style:style style:name="T110" style:family="text">
      <style:text-properties officeooo:rsid="00c7f754"/>
    </style:style>
    <style:style style:name="T111" style:family="text">
      <style:text-properties officeooo:rsid="00c80b8c"/>
    </style:style>
    <style:style style:name="T112" style:family="text">
      <style:text-properties officeooo:rsid="00cbd314"/>
    </style:style>
    <style:style style:name="T113" style:family="text">
      <style:text-properties officeooo:rsid="00cdb257"/>
    </style:style>
    <style:style style:name="T114" style:family="text">
      <style:text-properties officeooo:rsid="00cf95c4"/>
    </style:style>
    <style:style style:name="T115" style:family="text">
      <style:text-properties officeooo:rsid="00d0a61e"/>
    </style:style>
    <style:style style:name="T116" style:family="text">
      <style:text-properties officeooo:rsid="00d113e4"/>
    </style:style>
    <style:style style:name="T117" style:family="text">
      <style:text-properties officeooo:rsid="00d3991a"/>
    </style:style>
    <style:style style:name="T118" style:family="text">
      <style:text-properties officeooo:rsid="00d4410c"/>
    </style:style>
    <style:style style:name="T119" style:family="text">
      <style:text-properties officeooo:rsid="00d6b9da"/>
    </style:style>
    <style:style style:name="T120" style:family="text">
      <style:text-properties officeooo:rsid="00d80825"/>
    </style:style>
    <style:style style:name="T121" style:family="text">
      <style:text-properties officeooo:rsid="00dac68a"/>
    </style:style>
    <style:style style:name="T122" style:family="text">
      <style:text-properties officeooo:rsid="00da2f74"/>
    </style:style>
    <style:style style:name="T123" style:family="text">
      <style:text-properties officeooo:rsid="00dc660f"/>
    </style:style>
    <style:style style:name="T124" style:family="text">
      <style:text-properties officeooo:rsid="00ddeca6"/>
    </style:style>
    <style:style style:name="T125" style:family="text">
      <style:text-properties officeooo:rsid="00df946c"/>
    </style:style>
    <style:style style:name="T126" style:family="text">
      <style:text-properties officeooo:rsid="00e0bc39"/>
    </style:style>
    <style:style style:name="T127" style:family="text">
      <style:text-properties officeooo:rsid="00e1f047"/>
    </style:style>
    <style:style style:name="T128" style:family="text">
      <style:text-properties officeooo:rsid="00e25ff3"/>
    </style:style>
    <style:style style:name="T129" style:family="text">
      <style:text-properties officeooo:rsid="0076eee7"/>
    </style:style>
    <style:style style:name="T130" style:family="text">
      <style:text-properties officeooo:rsid="00e96e2a"/>
    </style:style>
    <style:style style:name="T131" style:family="text">
      <style:text-properties officeooo:rsid="00ea099b"/>
    </style:style>
    <style:style style:name="T132" style:family="text">
      <style:text-properties officeooo:rsid="00ee5253"/>
    </style:style>
    <style:style style:name="T133" style:family="text">
      <style:text-properties officeooo:rsid="00eb6fe4"/>
    </style:style>
    <style:style style:name="T134" style:family="text">
      <style:text-properties officeooo:rsid="00efe661"/>
    </style:style>
    <style:style style:name="T135" style:family="text">
      <style:text-properties officeooo:rsid="00f18ddc"/>
    </style:style>
    <style:style style:name="T136" style:family="text">
      <style:text-properties officeooo:rsid="00ec54c0"/>
    </style:style>
    <style:style style:name="T137" style:family="text">
      <style:text-properties fo:font-style="italic" style:text-underline-style="none" officeooo:rsid="00ec54c0" style:font-style-asian="italic" style:font-style-complex="italic"/>
    </style:style>
    <style:style style:name="T138" style:family="text">
      <style:text-properties fo:font-style="normal" style:text-underline-style="none" officeooo:rsid="00ec54c0" style:font-style-asian="normal" style:font-style-complex="normal"/>
    </style:style>
    <style:style style:name="T139" style:family="text">
      <style:text-properties fo:font-style="normal" style:text-underline-style="none" officeooo:rsid="00ee5253" style:font-style-asian="normal" style:font-style-complex="normal"/>
    </style:style>
    <style:style style:name="T140" style:family="text">
      <style:text-properties fo:font-style="normal" style:text-underline-style="none" officeooo:rsid="00f4575f" style:font-style-asian="normal" style:font-style-complex="normal"/>
    </style:style>
    <style:style style:name="T141" style:family="text">
      <style:text-properties fo:font-style="normal" style:text-underline-style="none" officeooo:rsid="00f54c6d" style:font-style-asian="normal" style:font-style-complex="normal"/>
    </style:style>
    <style:style style:name="T142" style:family="text">
      <style:text-properties fo:font-style="normal" style:text-underline-style="none" officeooo:rsid="00f6ff5b" style:font-style-asian="normal" style:font-style-complex="normal"/>
    </style:style>
    <style:style style:name="T143" style:family="text">
      <style:text-properties officeooo:rsid="00f88db0"/>
    </style:style>
    <style:style style:name="T144" style:family="text">
      <style:text-properties officeooo:rsid="00f952a1"/>
    </style:style>
    <style:style style:name="T145" style:family="text">
      <style:text-properties officeooo:rsid="00fbcc37"/>
    </style:style>
    <style:style style:name="T146" style:family="text">
      <style:text-properties officeooo:rsid="00fd0a61"/>
    </style:style>
    <style:style style:name="T147" style:family="text">
      <style:text-properties officeooo:rsid="00fdc922"/>
    </style:style>
    <style:style style:name="T148" style:family="text">
      <style:text-properties officeooo:rsid="010c5018"/>
    </style:style>
    <style:style style:name="T149" style:family="text">
      <style:text-properties officeooo:rsid="01070370"/>
    </style:style>
    <style:style style:name="T150" style:family="text">
      <style:text-properties officeooo:rsid="010caed6"/>
    </style:style>
    <style:style style:name="T151" style:family="text">
      <style:text-properties officeooo:rsid="010d60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text:span text:style-name="T1">reduceres</text:span>.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2"/></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3">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4">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Vi benytter begreberne udviklingsomkostninger, omkostninger i udviklingsprocessen og bare omkostninger. Med disse mener vi det samme. Udviklingsomkostningerne er ikke bare de omkostninger, der nødvendigvis bruges under udviklingen af et produkt. Dette er i en sammenligning, med at betragte en udviklingsfase og en driftfase som havende seperate omkostninger associeret. Istedet betrager vi udviklingsomkostningerne, som bestående af alle omkostninger der er opstået, som konsekvens af valg og aktiviteter i udviklingsprocessen. Dette vil sige, at omkostninger i en hypotetisk driftfase, som er opstået som konsekvens af et valg eller en handling i udviklingsprocessen, er altså inddraget i udviklingsomkostningerne. <text:span text:style-name="T5">Dette har vi valgt, for at kunne betragte alle omkostninger som en enhed, istedet for at skulle skelne mellem omkostninger i driftfasen og omkostninger i udviklingsprocessen, begge som følge af valg og handlinger i udviklingsprocessen.</text:span></text:p>
      <text:p text:style-name="P4"/>
      <text:p text:style-name="P6">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6"><text:soft-page-break/></text:p>
      <text:p text:style-name="P6">Omfanget af et softwareprojekt, <text:span text:style-name="T6">som vi har brugt begrebet i modellen overnfor,</text:span> dækker over produktet<text:span text:style-name="T7">s</text:span> <text:span text:style-name="T7">omfang</text:span>, såvel som for kvaliteten af produktet. <text:span text:style-name="T7">Produktets omfang er mængden af utility, som er bygget ind i produktet.</text:span> <text:span text:style-name="T7">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6">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kvalitetens komplekse forhold til omkostningerne, vælger vi at afkoble produktets kvalitet og omfang, ved at omdefinere begrebet </text:span><text:span text:style-name="T8">af projektets </text:span><text:span text:style-name="T6">omfang, til kun at indebærer </text:span><text:span text:style-name="T8">produktets omfang. </text:span></text:p>
      <text:p text:style-name="P6"/>
      <text:p text:style-name="P7"><text:span text:style-name="T8">Kvaliteten af et softwareprodukt er et bredt begreb, vi er nødt til at pakke ud. Der er to kategorier af kvalitet. Det ene er kvalitet fra brugeres perspektiv. Det andet er kvalitet fra en faglig udviklingsmæssig betragtning, </text:span><text:span text:style-name="T9">hvilket i sig selv er et kompliceret begreb, der fortjener at blive uddybet.</text:span></text:p>
      <text:p text:style-name="P7"/>
      <text:p text:style-name="P8">Hvor godt et givet produkt er fra en kundes perskektiv, vurderes ud fra en betragtning om mængden af værdi skabt for kunden <text:span text:style-name="T10">(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11">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10">MVSK</text:span><text:span text:style-name="T11">. Kvaliteten påvirker </text:span><text:span text:style-name="T10">MVSK</text:span><text:span text:style-name="T11"> på den måde, at en lavere kvalitet vil begrænse omfangets bidrag til </text:span><text:span text:style-name="T10">MVSK</text:span><text:span text:style-name="T11">. Altså vil en given feature </text:span><text:span text:style-name="T12">bidrage mindre til mængden af værdi skabt for kunden jo lavere dens kvalitet er. Omfanget </text:span><text:span text:style-name="T10">(</text:span><text:span text:style-name="T12">O</text:span><text:span text:style-name="T10">)</text:span><text:span text:style-name="T12"> og kvaliteten </text:span><text:span text:style-name="T10">(</text:span><text:span text:style-name="T12">K</text:span><text:span text:style-name="T10">)</text:span><text:span text:style-name="T12"> for et givet produkt, vil derfor påvirker mængden af værdi skabt for kunden på følgende måde: </text:span><text:span text:style-name="T10">MVSK</text:span><text:span text:style-name="T12"> = O * K. Hvor godt et produkt er, altså mængden af værdi skabt for kunden afhænger altså dels af produktets omfang og dels af kvaliteten, hvor kvalitet er en faktor, som begrænser omfangsets værdi.</text:span></text:p>
      <text:p text:style-name="P9"/>
      <text:p text:style-name="P10">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3">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10"/>
      <text:p text:style-name="P11">Kvalitet <text:span text:style-name="T14">fra en faglig udviklingsmæssig betragtning er som sagt et kompliceret begreb. Generelt kan man sige, denne kategori dækker over elementer, som kan eller vil have en negativ indflydelse på udviklingsprocessen, dvs. øgende effekt på </text:span><text:span text:style-name="T15">projektets </text:span><text:span text:style-name="T14">omkostninge</text:span><text:span text:style-name="T15">r</text:span><text:span text:style-name="T14"> over tid. </text:span><text:span text:style-name="T16">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text:span><text:soft-page-break/><text:span text:style-name="T16">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10">udviklingsmæssig</text:span><text:span text:style-name="T16"> betragtning.</text:span></text:p>
      <text:p text:style-name="P11"/>
      <text:p text:style-name="P12"><text:span text:style-name="T16">Kvalitet fra kundens perspektiv og kvalitet fra en faglig betragtning er ikke gensidigt eksluderende kategorier. </text:span><text:span text:style-name="T10">Nogle k</text:span><text:span text:style-name="T16">valitetssager om kvalitet fra kundens perspektiv </text:span><text:span text:style-name="T10">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udviklingsmæssige kvalitetssager ikke påvirker kundens oplevelse af produktet. </text:span><text:span text:style-name="T17">Vi vælger at definere kvalitet, som udviklingsmæssig kvalitet. Dette gør vi, for at inkludere alle tekniske kvalitetessager og ekskludere kvalitetssager, der kun har med design.</text:span></text:p>
      <text:p text:style-name="P12"/>
      <text:p text:style-name="P13">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3"/>
      <text:p text:style-name="P13">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3"/>
      <text:p text:style-name="P13">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3"/>
      <text:p text:style-name="P13">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3"/>
      <text:p text:style-name="P13">Dette forhold kommer af, at udviklingsprocessen bliver mere ineffektiv af, at softwaren er lav kvalitet. <text:span text:style-name="T18">Der </text:span><text:span text:style-name="T19">findes</text:span><text:span text:style-name="T18"> mange grunde og konkrete eksempler på, hvorfor lav kvalitets software øger udviklingsomkostningerne. </text:span><text:span text:style-name="T19">Et sådanne eksempel kunne være, at integration af nye features er sværre, dvs. kræver mere udviklingstid, for lav kvalitets software sammenlignet med højere kvalitet, da højere kvalitets software vil være designet bedre, så mængden af arbejde det kræver at udvide softwaren, vil være mindre. Et andet eksempel </text:span><text:span text:style-name="T20">er i forbindelse med kodefejl, altså tilfælde hvor softwaren opfører sig på en anderledes måde end forventet. Jo lavere kvalitet softwaren er, jo flere kodefejl, og set fra en anden vinkel, jo lavere softwarens kvalitet, jo flere hændelser vil opstå, hvor softwaren opfører sig anderledes end forventet. Dette har mange ulemper. For det første bidrager det til en ringere oplevelse for kunden. For det andet kræver det mere udviklingstid, for at forebygge </text:span><text:soft-page-break/><text:span text:style-name="T20">uventede fejl. Det vigtigste i forbindelse med udviklingsomkostninger er, at udvidelse af software, dvs. introduktion af nye features, er sværre og tager længere tid. Dette er fordi, i det man introducerer en udvidelse til softwaren, vil man derved bruge den allerede eksisterende software på anderledes måder. </text:span><text:span text:style-name="T21">Dette kan udlløse uventetet opførsel i den allerede eksisterede software, hvis den allerede eksisterende software indeholder fejl, hvis forekomst vil være større i software af lav kvalitet. Det kan altså påvises, at omkostninger og kvalitet ikke nødvendigvis er modsætninger, men istedet også kan være komplementære, dvs. at fra et perspektiv vil det at øge kvaliteten også hæve omkostningerne, og det at sænke omkostningerm, vil også sænke kvaliteten, men fra et andet perspektiv kan det at øge kvaliteten også sænke omkostningerne.</text:span></text:p>
      <text:p text:style-name="P14"/>
      <text:p text:style-name="P15">Vi betragter dette forhold mellem omkostninger og kvalitet, som værende mellem omkostninger og kvalitet, sammenlignet med, hvis det var mellem kvalitet og omfang. Dette er fordi enhver indflydelse, dette forhold har på omfang, vil være et kompenserende initiativ, for at begrænse omkostningerne. Altså, hvis man i et projekt oplever stigende omkostninger på grund af lav kvalitet software, og reducerer omfanget, for at fastholde omkostningerne, <text:span text:style-name="T22">her vil reduktionen af omfangen være en sekundær effekt, altså en reaktion til kvalitetens indflydelse på omkostningerne. Derfor betragter vi dette forhold </text:span><text:span text:style-name="T23">primært, </text:span><text:span text:style-name="T22">som værende mellem kvalitet og omkostninger, og vi betragter forholdet mellem kvalitet og omfang </text:span><text:span text:style-name="T23">primært </text:span><text:span text:style-name="T22">som fælles </text:span><text:span text:style-name="T23">begrænsende og sekundært ligesom forholdet mellem kvalitet og pris.</text:span></text:p>
      <text:p text:style-name="P15"/>
      <text:p text:style-name="P16"><text:span text:style-name="T24">For at kunne </text:span><text:span text:style-name="T25">behandle dette forhold mellem kvalitet og omkostninger, vil vi benytte begrebet overhead. Overhead i en general sammenhæng er de yderlige omkostninger, der ligger i en aktivitet, efter at selve aktivitetens grundlæggende omkostninger er dækket. Konkret i en virksomhedssammenhæng er overhead de yderligere omkostninger, virksomheden skal betale, for at udføre en service, efter at lønnen til arbejderne er betalt. Altså er overhead omkostningerne for at dække eksempelvis kontorleje, strømregninger, rengøring, værktøjer, osv. Vi vælger at benytte begrebet overhead, til at henvise til mængden af ekstra omkostninger, introduceret som konsekvens af lav kvalitet. Altså, jo </text:span><text:span text:style-name="T26">større yderligere omkostninger på grund af lav kvalitet, desto større overhead. Vores begreb af overhead bygger på forståelse af, at der er en teoretisk perfekt version af softwaren man udvikler, en version med perfekt kvalitet, som fører til ingen yderligere omkostninger, og overhead (OH) er så omkostningerne for en teoretisk perfekt udviklingsprocess (TO) trukket fra de reelle udviklingsomkostninger (RO), altså: OH = RO – TO. </text:span><text:span text:style-name="T27">Vi tilføjer en klarificerende definition til begrebet kvalitet, som lydder på, at </text:span><text:span text:style-name="T28">kvalitet</text:span><text:span text:style-name="T29">en</text:span><text:span text:style-name="T28"> af software afhænger af mængden af overhead i omkostningerne i udviklingen af softwaren, </text:span><text:span text:style-name="T30">dvs. jo større overhead i udvikllingsomkostninerne, jo lavere er softwarens kvalitet.</text:span></text:p>
      <text:p text:style-name="P16"/>
      <text:p text:style-name="P16"><text:span text:style-name="T26">Eftersom den umiddelbare tendens i et projekt er at minimere omkostningerne, vil den naturlige tendens være at minimere overhead i udviklingsprocessen. </text:span><text:span text:style-name="T31">Vi har etableret, at for at minimere overhead i udviklingsprocessen, er man altså nødt til at hæve kvaliteten af softwaren. Yderligere, for at minimere omkostninger, ved at øge kvaliteten, skal man øge kvaliteten af software, uden at hæve omkostningerne. Hertil vores initierende problem:</text:span></text:p>
      <text:p text:style-name="P17"/>
      <text:p text:style-name="P17">Hvordan kan man øge kvaliteten af software uafhængig af omkostninger?</text:p>
      <text:p text:style-name="P18"/>
      <text:p text:style-name="P19">For at kunne besvare denne spørgsmål, er vi i første omgang nødt til, at undersøge begrebet ‘øge kvaliteten af software’. For at forstå implikationen af ‘øge’, er vi nødt til at forstå et koncept af udgangspunkt og mål. For at kunne sammenligne målet med udgangspunktet, er vi nødt til at kunne vurdere kvaliteten af et stykke software. Og for at kunne indrage dette i en process, vil det også være fordelagtigt, at kunne kvantificere kvaliteten af et stykke software.</text:p>
      <text:p text:style-name="P18"/>
      <text:p text:style-name="P18">-Hvordan vurderes kvaliteten af software?</text:p>
      <text:p text:style-name="P18"/>
      <text:p text:style-name="P20"><text:soft-page-break/>Ovenfor har vi etableret, at kvaliteten af software, kan betragtes ud fra mængden af overhead i <text:span text:style-name="T32">udviklingsomkostningerne. Dette betyder altså, at man til en vis grad kan vurdere kvaliteten af software ud fra udviklingsomkostningerne. Vi kan selvfølgelig ikke lave en absolut vurdering af softwarens kvalitet ud fra overhead, da vi ikke ved, hvor stor del af omkostningerne overhead udgører. Dog kan vi bruge denne metode, til at sammenligne et projekt med andre projekter, selvfølgelig med projekternes relevans taget i betragtning.</text:span></text:p>
      <text:p text:style-name="P20"/>
      <text:p text:style-name="P21">For at undersøge denne metode yderligere, er vi nødt til at undersøge omkostningerne. Vi betragter ikke omkostningerne som en <text:span text:style-name="T33">monolitisk mængde, men istedet består de totale </text:span><text:span text:style-name="T34">udviklings</text:span><text:span text:style-name="T33">omkostninger af forskellige omkostninger. </text:span><text:span text:style-name="T34">For at øge præcisionen og akuratheden en kvalitativ vurdering af softwaren ud fra omkostningerne, er vi nødt til at forstå hvilke delomkostninger, den omkostning består af.</text:span></text:p>
      <text:p text:style-name="P18"/>
      <text:p text:style-name="P18">--Hvilke omkostninger er associeret med software?</text:p>
      <text:p text:style-name="P18"/>
      <text:p text:style-name="P22">For det første består omkostningerne af løn til udviklerne, der udvikler softwaren. <text:span text:style-name="T35">Dette udgør første kategori af omkostningerne.</text:span> Dette består af diverse programmører, designerer, software-arkitekter, projektlederer, osv. Disse personers roller, er at bidrage konkret til produktet. Denne omkostning er direkte associeret til projektets omkostninger, <text:span text:style-name="T36">omfang og kvalitet</text:span>. <text:span text:style-name="T37">Vi nævner denne kategori først, da det er den meste interessante i sammenhæng med emnet diskuteret. Dog er andre kategorier også værd at nævne. Vi vil komme tilbage til denne kategori.</text:span></text:p>
      <text:p text:style-name="P23"/>
      <text:p text:style-name="P23"><text:span text:style-name="T35">Den anden kategori af </text:span>omkostninger <text:span text:style-name="T35">er </text:span>løn til diverse support-personale. Dette kan være managers, receptionister, rengøringspersonale, osv. Personer med disse roller bidrager ikke direkte til udviklingen af produktet, istedet yder de en eller anden service afhængende af deres rolle, som støtter udviklerne, deraf navnet på kategorien. <text:span text:style-name="T36">Denne omkostning, istedet for at være direkte associeret med projektets omkostninger, omfang, kvalitet, er istedet indirekte associeret med selve projektets omkostninger.</text:span></text:p>
      <text:p text:style-name="P23"/>
      <text:p text:style-name="P24"><text:span text:style-name="T35">Tredje kategori af omkostninger, er</text:span> diverse udgifter til eksempelvis kontorleje, licenser til diverse softwareværktøjer, indkøb og vedligeholdelse af diverse materialer og udstyr, osv. Denne kategori, ligesom førnævnte, er ikke direkte associeret <text:span text:style-name="T35">med projektet i sig selv, men er til en vis grad en nødvendighed, ligesom førnævnte, for projektet.</text:span></text:p>
      <text:p text:style-name="P24"/>
      <text:p text:style-name="P25">Traditionelt, ville man betragte de to ovenstående kategorier, som den egentlige overhead. Altså, at overhead er de omkostninger, der går til andet end løn til selve dem, der yder servicen generelt, specifik udviklerne af softwaren. Behandling af denne form for overhead er udenfor denne rapports ambitioner, og vi vurderer derfor, at denne definition af overhead, ikke bidrager til rapportens emne. Af denne grund fastholder vi den førnævnte definition af overhead, som den gældende.</text:p>
      <text:p text:style-name="P26"/>
      <text:p text:style-name="P27">Den fjerde kategori er drift<text:span text:style-name="T38">s</text:span>omkostninger. <text:span text:style-name="T39">Med en forståelse af, at der er en udviklingsfase, som er seperat fra driftfasen, </text:span><text:span text:style-name="T38">vil man normalvis betrage driftsomkostninger som seperat fra udviklingsomkostninger. Dels </text:span><text:span text:style-name="T40">betragter vi ikke driftfasen seperat fra </text:span><text:span text:style-name="T41">udviklingsprocessen. Dette gør vi ikke, da de to såkaldte faster ofte ikke er seperate, men istedet overlapper markant. </text:span><text:span text:style-name="T42">Og dels fordi de omkostninger vi betragter, er de omkostninger, vi tidligere har etableret, stammer fra valg og handlinger i udviklingsprocessen. </text:span><text:span text:style-name="T43">Driftomkostninger inkluderer udgifter til eksempelvis serverhosting og hvad man kalder operations, som er alt teknisk opsætning og vedligeholdelse.</text:span></text:p>
      <text:p text:style-name="P27"/>
      <text:p text:style-name="P28">Driftomkostninger inkluderer også udgifter til diverse leje og drift af hardware til hosting og kørsel af software. Dette betegnes som digital infrastruktur eller server-infrastruktur. Server-infrastrukturen skal have kapacitet til at understøtte softwaren, som skal køre på den. <text:span text:style-name="T44">Kapaciteten af infrastruktur, som softwaren kræver, </text:span><text:span text:style-name="T45">er bestemt under udviklingsprocessen.</text:span></text:p>
      <text:p text:style-name="P29"><text:soft-page-break/></text:p>
      <text:p text:style-name="P28">Den femte kategori er kundesupport. Kundesupport er ydelser, som går ud på, at hjælpe kunden med at bruge produktet eller løse kundens problemer relateret til produktet. Ligesom fjerde kategori for driftomkostninger, er kundesupport i hvis grad afhængigt af valg taget i udviklingsprocessen. </text:p>
      <text:p text:style-name="P29"/>
      <text:p text:style-name="P30">Den <text:span text:style-name="T46">sjette og </text:span>sidste kategori vi vil <text:span text:style-name="T46">behandle, er omkostninger associeret med potientielle </text:span><text:span text:style-name="T47">omkostninger</text:span><text:span text:style-name="T46">. </text:span><text:span text:style-name="T48">Potientielle </text:span><text:span text:style-name="T47">omkostninger er omkostninger, der ikke nødvendigvis er skal dækkes. Dette kan eksempelvis være erstatning, der skal betales til kunder, ved systemnedbrud eller datalæk. </text:span><text:span text:style-name="T49">Det kan også være ekstre løn og overarbejde, til at rette akkutte opståede problemer. Og det kan også være tabt værdi, i form af mistede kunder.</text:span><text:span text:style-name="T47"> Omkostninger, der går til at afbøde potientielle omkostninger, oftest i form af forsikring, dækker denne kategori også over. Dette gør den, fordi disse omkostninger er en sekunder der handling, ud fra de potientielle omkostninger. Vi betragter alle potientielle omkostninger, som en konsekvens af valg og handler i udviklingsprocessen. Derfor inddrager vi potientielle omkostninger som udviklingsomkostninger, selvom potientielle omkostninger ofte også står på, efter udviklingen af produktet er afsluttet.</text:span></text:p>
      <text:p text:style-name="P18"/>
      <text:p text:style-name="P31">Som sagt betragter vi løn til udviklerne som den væsentligste omkostning <text:span text:style-name="T50">generelt</text:span>. Grunden er, at <text:span text:style-name="T51">alle andre omkostninger i større eller mindre grad har et forhold til denne omkostning. Hvis man betragter kategorierne som puljer, så ville mange puljer kunne op- og nedsjusteret, med en kompenserende justering af denne kategoris pulje. </text:span><text:span text:style-name="T52">Specifikt </text:span><text:span text:style-name="T53">for denne rapport, vælger vi at fokusere på driftomkostninger og potientielle omkostninger </text:span><text:span text:style-name="T54">udover udviklingsomkostninger</text:span><text:span text:style-name="T53">. Det vil fremstå nedenfor, hvorfor vi vælger disse to kategorier </text:span><text:span text:style-name="T54">ud</text:span><text:span text:style-name="T53">.</text:span></text:p>
      <text:p text:style-name="P18"/>
      <text:p text:style-name="P18">--Hvordan påvirker kvaliteten af software omkostningerne?</text:p>
      <text:p text:style-name="P18"/>
      <text:p text:style-name="P32">For at kunne behandle og betragte kvalitet og omkostninger, er vi nødt til at undersøge, hvordan kvalitet påvirker omkostningerne for software. <text:span text:style-name="T55">Ovenfor har vi beskrevende hvilke kategorier af omkostninger, der er forbundet med softwareudvilking. Hertil vil vi nu også beskrive forskellige aspekter af softwareudvikling, som kan påvirke omkostninger på grund af kvalitet.</text:span></text:p>
      <text:p text:style-name="P32"/>
      <text:p text:style-name="P33">En måde, hvorpå kvalitet kan påvirke omkostningerne, er ift. drift og krav til serverinfrasstruktur. Software af lavere kvalitet i dette aspekt, vil have større krav til serverinfrastruktur. Dette kunne eksempelvis være på grund af afviklingsprofilen af softwaren, hvor software af lavere kvalitet enten skal køre i længere tid på samme serverer eller køre på flere servere, for at opnå det samme. <text:span text:style-name="T56">Dette hæver driftomkostningerne, da der kræves mere serverinfrastruktur, som skal dækkes af omkostningerne.</text:span></text:p>
      <text:p text:style-name="P33"/>
      <text:p text:style-name="P34">Et andet eksempel på hævede driftomkostninger er software, som benytter eksotisk hardware og usædvanlige platformer. Eksotiske hardwarekrav og usædvanlige platforme hæver driftomkostningerne, da driften er mere specialiseret. Dette betyder, der skal udføres mere arbejde,f for at hoste et stykke software, sammenlignet med, hvis det kørte på standard-hardware på moderne standard-platforme. Kvalitetsaspektet i dette består af, at software i udgangspunkt kan ændres og adapteres til dets behov, altså det er i udgangspunkt muligt at adaptere gammel software, til at kører på nyere hardware, men software af lavere kvalitet er sværre at ændre. Dette er, fordi software af lavere kvalitet vil være sammensat mindre fordelagtigt, så det kræver mere arbejde at ændre. Det skal siges, at den mindre fordelagtige sammensætning ikke er på grund af lav kvalitet, men istedet er den ufordelagtige sammensætningen, i denne sammenhæng, det bidragende element til lavere kvalitet i første omgang. </text:p>
      <text:p text:style-name="P35"/>
      <text:p text:style-name="P36">En anden og ret væsentlig effekt kvalitet kan have på driftomkostninger, er i forhold til softwarens ressourceforbrug. <text:span text:style-name="T57">Software af lav kvalitet, vil kræve flere ressourcer til at udføre samme opgave. Oftest vil dette ressourceforbrug betegnes i katorier, som processorforbug, hukommelsesforbug, </text:span><text:soft-page-break/><text:span text:style-name="T57">pladsforbrug, osv. I udgangspunkt er disse katogier, incl. Fordelingen afhængigt af hvilken slags software det er og hvilke formål det skal tjene. Men udover det grundlæggende nødvendige ressourceforbrug</text:span><text:span text:style-name="T58">, </text:span><text:span text:style-name="T59">vil noget software bruger </text:span><text:span text:style-name="T60">flere ressourcer end nødvendigt. Lavere kvalitet software vil have større unødvendigt ressourceforbrug. </text:span><text:span text:style-name="T61">Hvor meget øget ressourceforbrug bidrager til driftomkostningerne, afhænger dels af, hvordan driften afregnes, hvilket der kan være forskel på. Og dels afhænger det af, hvilke konkrete slags ressourcer software har et overforbrug af. </text:span><text:span text:style-name="T62">Vi kan stille følgende to eksempler op til sammenligning for at illustrere dette.</text:span></text:p>
      <text:p text:style-name="P36"><text:span text:style-name="T62"/></text:p>
      <text:p text:style-name="P37"><text:span text:style-name="T62">I det første eksempel kører vi et stykke software på en server. Softwaren bruger mere processortid end nødvendigt, fordi softwaren har for høj afviklingstid. Driften i eksempel serveren afregnes ud fra processortid, så mere processortid fører til større omkostninger. Processortid er i runde træk det samme som afviklingstid. Her vil vores softwares højere afviklingstid altså have en negativ indvirkning på omkostningerne, dvs. øge omkostningerne. Altså er softwares kvalitet i forhold til afviklingstid en væsentlig faktor for driftomkostingerne, </text:span><text:span text:style-name="T63">når det omhandler ressourceforbrug, istedet er kvalitetens væsentlighed afhængigt af specifikke omstændigheder, og skal derfor vurderes ud fra de specifikke omstændigheder.</text:span></text:p>
      <text:p text:style-name="P36"><text:span text:style-name="T62"><text:line-break/>I det andet eksempel kører vi det samme software på en server. Softwaren har stadig det unødvendige ressourceforbrug ift. CPU-tid. Forskellen ligger i, at i dette eksempel afregnes driften ikke ud fra CPU-tid. Istedet afregnes vi for hele den fysiske maskine. Dette vil sige, at der vil blive afregnet for den samme mængde uafhængigt af, om vi bruger serverens ressourcer. Her vil det gælde, at softwarens unødvendige ressourceforbrug, så længe det totale ressourceforbrug og krav for ressourcer holder sig indenfor serverens kapacitet, ikke bidrager yderligere </text:span><text:span text:style-name="T64">til driftomkostningerne. Det betyder, at i dette eksempel vil softwarens kvalitet ift. afviklingstid og ressourceforbrug generelt ikke være en væsentlig faktor for driftomkostningerne. </text:span><text:span text:style-name="T63">Vi kan altså konkludere, at kvalitet ikke nødvendigvis er en væstentlig faktor i driftomkostningern</text:span></text:p>
      <text:p text:style-name="P34"/>
      <text:p text:style-name="P38">Udover driftomkostninger har kvalitet også indflydelse på den sjette kategori med potientielle omkostninger. <text:span text:style-name="T65">Dette drejer sig hovedsagligt om utilsigtede hændelser, som er opstået på grund af fejl og uforventede forhold i udviklingsprocession. </text:span><text:span text:style-name="T54">Dette kunne eksempelvis være systemnedbrud, hvor en fejl i softwaren, eller en hændelse, der ikke blev taget højde for, er så katastrofalt systemmæssigt, at systemet kommer i en tilstand, hvor den ikke kan tjene sit formål. I sådanne tilfælde, ville der opstå omkostninger i form af mere løn og overarbejde til udviklerne og operations, for at løse problemet og få systemet til at virke igen. </text:span></text:p>
      <text:p text:style-name="P39"/>
      <text:p text:style-name="P40">Et andet eksempel på kvalitets indflydelse på potientielle omkostninger, kan være datalæk, hvor kunders data er blevet lækket. Siden kundedata ofte er følsomme og fortrolige, kan dette medfører til retsager og erstatning, der skal udbetales, begge kategorieseret som potientelle omkostninger. Datalæk kan opstå pga. Fejl i software og siden lav kvalitets software vil indeholde flere fejl, vil kvaliteten i denne sammenhæng være en væsentlig faktor i potientielle omkostninger.</text:p>
      <text:p text:style-name="P40"/>
      <text:p text:style-name="P40">Sidst men ikke mindst, kan lav kvalitets software være en væsentlig faktor i den første kategori af omkostninger med løn til udviklere. Dette er fordi, som vi ovenfor har etableret, har softwarens kvalitet en inflydelse på, hvor meget arbejde der er krævet af udviklere, for at udvikle softwaren. <text:span text:style-name="T66">Lavere kvalitet, vil altså gøre, at den samme feature vil kræve mere udviklingstid, hvilken er ensbetydende med mere løn til udviklere.</text:span></text:p>
      <text:p text:style-name="P40"/>
      <text:p text:style-name="P41">Derved har vi etableret, at softwares kvalitet har indflydelse på forskellige kategorier af udviklingsomkostinger. For nogle af omkostningerne, har kvalitet ikke nødvendigvis en væsentlig invirkning på omkostningerne, istedet er det op til specifikke tilfælde at vurdere. For andre kategorier af omkostninger, gælder det generelt, at lavere kvalitet af software fører til øgede omkostninger.</text:p>
      <text:p text:style-name="P18"><text:soft-page-break/></text:p>
      <text:p text:style-name="P18">--Specifikke aspekter: afviklings<text:span text:style-name="T66">tid</text:span> og korrekthed</text:p>
      <text:p text:style-name="P18"/>
      <text:p text:style-name="P41">For at forstå nærmere, nogle konkrete slags kvaliteter, der kan have indflydelse på udviklingsomkostningerne, vælger vi at undersøge to specifikke aspekter for software, som kvalitet spiller en faktor i.</text:p>
      <text:p text:style-name="P41"/>
      <text:p text:style-name="P41">Den første af de to aspekter er afviklingstid. Afviklingstiden for et stykke software, er mængden af tid, det tager at kører softwaren. Hertil bruger man betegnelserne <text:span text:style-name="T67">hurtig</text:span><text:span text:style-name="T68"> og </text:span><text:span text:style-name="T67">langsom</text:span><text:span text:style-name="T68"> software, hvor langsom software vil have større afviklingstid end hurtig software. Ovenfor har vi beskrevet to eksempler, hvor afviklingstid henholdvist spillede og ikke spillede en væsentlig faktor for omkostningerne. </text:span><text:span text:style-name="T69">Afviklingstid, som vi har unddraget til ovenfor, har større direkte indflydelse på driftomkostninger end de andre omkostningskategorier.</text:span></text:p>
      <text:p text:style-name="P41"><text:span text:style-name="T68"/></text:p>
      <text:p text:style-name="P42">Det andet aspekt er korrekt. Korrektheden af et stykke software, siger noget om, hvor mange fejl softwaren indeholder. Et stykke software helt uden fejl, og hvor alt kode gør præcist, hvad det skal og hvad man forventer, vil være 100% korrekt. Korrekthed bidrager primært til potientielle omkostninger, da konsekvenserne af lav korrekthed ofte forekommer under uforventede og tilfældige omstændighder.</text:p>
      <text:p text:style-name="P43"><text:span text:style-name="T68"/></text:p>
      <text:p text:style-name="P44"><text:span text:style-name="T68">Vi vil i vores rapport tage udgangspunkt specifikt i disse to aspekter </text:span><text:span text:style-name="T70">eller kvaliteter</text:span><text:span text:style-name="T68">. Den ene, afviklingstid, som primært har indflydelse på driftomkostninger. Og den anden, korrekthed, som primært har indflydelse på potientielle omkostninger.</text:span></text:p>
      <text:p text:style-name="P18"/>
      <text:p text:style-name="P18">-Hvilke problematikker forringer kvaliteten af software?</text:p>
      <text:p text:style-name="P18"/>
      <text:p text:style-name="P45">Ovenfor har vi undersøgt softwares kvalitet med udgangspunkt i dets indflydelse på omkostningerne. Vil vil nu undersøge kvaliteterne i sig selv lidt nærmere, og hvilke problematikker i udviklingsprocessen, der er relateret til kvaliteterne.</text:p>
      <text:p text:style-name="P18"/>
      <text:p text:style-name="P18">--Hvordan påvirker afviklings<text:span text:style-name="T71">tid</text:span> kvaliteten af software?</text:p>
      <text:p text:style-name="P18"/>
      <text:p text:style-name="P18"/>
      <text:p text:style-name="P18"/>
      <text:p text:style-name="P18">--Hvordan påvirker korrektheden kvaliteten af software?</text:p>
      <text:p text:style-name="P18"/>
      <text:p text:style-name="P18"/>
      <text:p text:style-name="P18"/>
      <text:p text:style-name="P18">-<text:span text:style-name="T72">For h</text:span>vilke <text:span text:style-name="T72">slags udviklings</text:span> er problematikkerne relevante?</text:p>
      <text:p text:style-name="P46"/>
      <text:p text:style-name="P46">Som vi har konkluderet ovenfor, er forskellige kvaliteter mere eller mindre væsentlige for omkostningerne, afhængigt af hvilket slags software der udvikles, og hvordan det køres i drift. Herunder har valgt seks slags softwareprojekter, og vi vil for hver undersøge, hvor væsentligt hver af de to kvaliteter er for hver.</text:p>
      <text:p text:style-name="P18"/>
      <text:p text:style-name="P18">--Cloud-udvikling</text:p>
      <text:p text:style-name="P18"/>
      <text:p text:style-name="P47">I Cloud-udvikling bliver software afviklen på en server, som man lejer af en Cloud-udbyder. <text:span text:style-name="T73">Ved Cloud-hosting, bliver omkostningerne afregnet ud fra afviklingstid. Dette er en generalisering, i virkeligheden er det mere nuanceret, men generalisering tjener i dette tilfælde vores forklaring. Afregning på baggrund af afviklingstid giver mening for Cloud-hosting, da Cloud-udbyderne ikke stiller fysiske serverer tilrådighed. Istedet kører de flere kunders software på samme serverer. Fordi </text:span><text:soft-page-break/><text:span text:style-name="T73">den tid en kundes software bruger er tid, som Cloud-udbyderen ikke kan bruge på en anden kundes software, giver det mening, at afregning bliver gjot på baggrund af tiden.</text:span></text:p>
      <text:p text:style-name="P47"/>
      <text:p text:style-name="P48">Ovenfor har vi etableret, at afviklingstid og kvalitet hænger sammen. Jo lavere kvalitet, jo større er afviklingstiden. Og i dette tilfælde, jo højere afviklingstid, desto større omkostninger, hvilket altså vil sige, at jo lavere kvalitet, desto større omkostninger i Cloud-udvikling, <text:span text:style-name="T74">når det omhandler afviklingstidens aspekt af kvaliteten.</text:span></text:p>
      <text:p text:style-name="P48"/>
      <text:p text:style-name="P49">Derudover er korrekthedens aspekt af kvaliteten også en væsentligt faktor. For det første foregår Cloud-hostning, som man kan regne ud fra navnet, i skyen, dvs. på internettet. Software som kører med adgang til internettet, er i større farer for hacker angreb. Hacker angreb udnytter ofte fejl i software, til at stjæle data eller gøre en tjeneste ubrugelig. For det andet, fordi afregning foregår på baggrund af afviklingstid, er det kritisk, at softwaren afvikles som forventet. Et eksempel <text:span text:style-name="T75">på, at dette kan gå galt, er hvis software ved en fejl sætter sig fast i en uendelig løkke. Dette kan hæve afviklingstiden fra, hvad der eksempelvis kunne være millisekunder, til minutter eller timer, indtil en operations-medarbejder opdager </text:span><text:span text:style-name="T76">og stopper </text:span><text:span text:style-name="T75">den løbske </text:span><text:span text:style-name="T76">server</text:span><text:span text:style-name="T75">-</text:span><text:span text:style-name="T76">instans</text:span><text:span text:style-name="T75">. </text:span><text:span text:style-name="T77">Derved bidrager lav kvalitet også i væsentlig grad til potientielle omkostninger.</text:span></text:p>
      <text:p text:style-name="P18"/>
      <text:p text:style-name="P50">Altså har kvalitet, overdnet set, en væsentlig indflydelse på omkostninger ved Cloud-udvikling, både i forhold til afviklingstid og korrekthed.</text:p>
      <text:p text:style-name="P18"/>
      <text:p text:style-name="P18">--Embedded-udvikling</text:p>
      <text:p text:style-name="P18"/>
      <text:p text:style-name="P50">Ved embedded <text:span text:style-name="T78">udvikling kører softwaren i udgangspunkt i et begrænset miljø. Dette kan være forskellige begrænser, såsom færre ressourcer end man normalvis ville have, men det kan også være noget som tilgængelighed til hardwaren. Et eksempel på begrænset tilgængelighed, kan være, hvis produktet, softwaren inkluderet, er et fysisk produkt, som installeres ude ved kunden uden adgang til internettet.</text:span></text:p>
      <text:p text:style-name="P50"/>
      <text:p text:style-name="P51">I miljø med begrænset adgang, vil softwarens korrekthed være kritisk, da rettelser af fejl er omkostningsfulde at <text:span text:style-name="T79">efterinstallere</text:span>, efter produktet er leveret hos kunden. <text:span text:style-name="T79">Under normal omstændigheder, for at sammenligne med embedded-miljøer, hvor updateringer er nemme at rulle, vil det ikke være kritisk i samme grad, at softwaren har høj korrekthed og kvalitet generelt fra starten. Der vil det i mange tilfælde være acceptabelt, hvis softwaren i starten har lav kvalitet i hvisse aspekter, der så forbedres over tid. Men i et embedded-miljø, er det som sagt kritisk, at softwaren har høj kvalitet før den installeres. Dette tilføjer et problem, vi ikke har behandlet i sig selv hidtil. Problemet er, at udviklerne skal have en vis ide om, kvaliteten af deres software. </text:span></text:p>
      <text:p text:style-name="P18"/>
      <text:p text:style-name="P52">Kvalitet spiller derfor en væsentlig rolle i embedded-udvikling, både i aspekterne af afviklingstid og korrekthed. Og derudover, er der problematikken med, at udviklerne er nødt til, at have en vis vished om kvaliteten af softwaren, før den udgives.</text:p>
      <text:p text:style-name="P18"/>
      <text:p text:style-name="P18">--Desktop-udvikling</text:p>
      <text:p text:style-name="P18"/>
      <text:p text:style-name="P53">I desktop-udvikling udvikler man software, til at køre på almindelige stationære og bærbare PC’er. Afviklingstid er i udgangspunkt ikke en væsentlig faktor for udviklingsomkostninger, da det oftest er kunden selv, der er ansvarlig, for at have tilstrækkeligt hardware. Derudover er moderne hardware oftest tilstrækkelig. Langsom software vil i udgangspunkt gå mest ud over kvaliteten fra kundens perspektiv, og ikke bidrage til øgede udviklingsomkostninger.</text:p>
      <text:p text:style-name="P53"/>
      <text:p text:style-name="P54">I desktop-udvikling kører software ofte lokalt på computere. Her vil softwaren derfor ikke være tilgængelig via. internettet i samme grad som eksempelvis Cloud-udvikling. Udover det, er desktop-<text:soft-page-break/>miljøer ofte forbundet til internettet, så softwaren kan opdateres løbende. Derfor er korrekthed ikke kritisk for desktop-udvikling, sammenlignet med Cloud- og embedded-udvikling.</text:p>
      <text:p text:style-name="P18"/>
      <text:p text:style-name="P18">--Mobiludvikling</text:p>
      <text:p text:style-name="P18"/>
      <text:p text:style-name="P55">For mobiludvikling, dvs. udvikling af apps til smartphones og andre mobile enheder, gælder samme krav oftest for korrekthed som ved desktop-udvikling. En smartphone er forbundet til internettet, så opdateringer kan installeres løbende, men softwaren er ikke umiddelbart tilgængelig udefra, så korrekthed forbindelse af sikkerhed er ikke kritisk, sammenlignet med Cloud-udvikling.</text:p>
      <text:p text:style-name="P55"/>
      <text:p text:style-name="P55">For mobil- og desktop-udvikling gælder det ofte, at det ikke er programmet selv, der håndtere persondata og lignende. Det deligeres ofte til en tjene i skyen. <text:span text:style-name="T80">Dette aspekt gør korrekthed endnu mindre væsentligt for omkostningerne.</text:span></text:p>
      <text:p text:style-name="P18"/>
      <text:p text:style-name="P18">--Webudvikling</text:p>
      <text:p text:style-name="P18"/>
      <text:p text:style-name="P56">Webudvikling består ofte af to dele. Den ene del omhandler, det som kører på brugerens computer. Den anden del er den, som kører på serveren og levere data til første del. Ofte til anden del hostes i Cloud-miljø, så vi kan derfor betragte denne anden del, som Cloud-udvikling i sig selv. Første del, der kører på brugerens computer, håndtere ofte ikke følsomme data. Desuden er det muligt opdatere software meget nemt. Hvis denne første del bryder sammen, er skaden ofte ikke større, end at brugeren kan trykke på opdater-knappen og prøve igen. Ud fra dette kan vi altså konkludere, at korrekthed ikke er kritisk.</text:p>
      <text:p text:style-name="P18"/>
      <text:p text:style-name="P18">-Hvordan håndterer softwareudviklere disse problematikker?</text:p>
      <text:p text:style-name="P18"/>
      <text:p text:style-name="P57">Ovenfor har vi kigget på, hvordan de to aspekter af kvalitet, har indflydelse på forskellige slags udvikling. Vi vil nu kigge på, hvordan udviklere håndtere disse problematikker.</text:p>
      <text:p text:style-name="P18"/>
      <text:p text:style-name="P18">--Hvordan håndterer softwareudviklere problematikker relateret til afviklings<text:span text:style-name="T81">tid</text:span>?</text:p>
      <text:p text:style-name="P18"/>
      <text:p text:style-name="P58">Når det kommer til afviklingstid, har softwareudviklere nogle forskellige værktøjer de kan anvende. For det første, tager udvilklere et valg om, hvilke teknologier, deres løsning implementeres i. Nogle teknologier vil per automatik fører til bedre-ydende programmer. Nogle værktøjer til implementering, tænk programmeringssprog og værktøjerne associeret, vil bruge mere afviklingstid på at afvikle det samme program. Dette er ofte fordi, sådanne værktøjer udføre flere operationer end andre.</text:p>
      <text:p text:style-name="P58"/>
      <text:p text:style-name="P58">En anden måde for udviklere at håndtere problematikker relateret til afviklingstid er performance-optimering. Performance-optimering er en teknik eller aktivitet, hvor udvikleren omskriver sektioner af et program, til at yde bedre. <text:span text:style-name="T82">Optimering i denne sammenhæng skal forstås som, at vi forsøger at minimere afviklingstiden, altså forbedre programmet. Den matematiske definition af optimering er lidt anderledes, da det der handler om, at finde den optimale værdi, og ikke bare tilnærme os det optimale. Vi bruger altså den første definition.</text:span> <text:span text:style-name="T82">Denne process, specifik for afviklingstid i dette tilfælde, består abstarkt af følgende: 1) mål afviklingstiden for programmet, 2) identificer hvilke sektioner, der har størst indflydelse på afviklingshastighed, 3) ret koden, for at reducere afviklingshastighed og 4) mål om rettelsen havde en positiv indflydelse. Denne løkke kører udvikleren igennem, til de er tilfredse med resultatet.</text:span></text:p>
      <text:p text:style-name="P18"/>
      <text:p text:style-name="P18">--Hvordan håndterer softwareudviklere problematikker relateret til korrekthed?</text:p>
      <text:p text:style-name="P18"/>
      <text:p text:style-name="P59"><text:soft-page-break/>Når det kommer til korrekthed, har udvikleren nogle andre værktøjer, de kan bruge. Det første værktøj, <text:span text:style-name="T83">ligesom ovenfor, er teknologierne, hvori løsningen implementeres. Nogle teknologier er designet, så de er bedre end andre, til at håndtere korrekthed.</text:span></text:p>
      <text:p text:style-name="P18"/>
      <text:p text:style-name="P60">Et andet værktøj er manuel testing. Denne metode går ud på, at en udvikler, eller en anden medarbejder for den sags skyld, manuelt afprøver programmet, for at se, om programmet gør, hvad man ville forvente.</text:p>
      <text:p text:style-name="P60"/>
      <text:p text:style-name="P60">En tredje metode er automatisk testing. Her skriver udvikleren et sekundært program, til at teste det primære program. Dette kaldes Unit-tests, hvis testene dækker en enkelt komponent, altså en “unit” (enhed) af programmet, Integration-tests, hvis testene dækker flere komponenter samtidig og End-to-end-tests, hvis testen tester programmet med alle komponenterne.</text:p>
      <text:p text:style-name="P18"/>
      <text:p text:style-name="P61">Det skal siges, at der findes en pluralitet af metoder ud over de førnævnte. Vi har valgt disse, da vi vurderer, de er mest relevante for vores problemstilling.</text:p>
      <text:p text:style-name="P18"/>
      <text:p text:style-name="P18">--Sammenligning af metoder</text:p>
      <text:p text:style-name="P18"/>
      <text:p text:style-name="P62">Til begge kvalitetsaspekter har udvikleren valget om implementeringsværktøj. Det er det med implementeringsværktøj, at det ikke er nemt at skifte, efter dele af produktet allerede er implementeret. Altså er det et up-front valg, udvikleren tager. Der er også det, at ethvert implementeringsværktøj kan bruges mere eller mindre hensigtsmæssigt. Det er derfor muligt, at vælge et implementeringsværktøj, som normalvis ville producere højere kvalitet, at producere lavere kvalitets software. <text:span text:style-name="T84">På samme måde kan værktøjer, som man normalvis ville betragte, som at producere lav kvalitets kode, ofte også anvendes, til at producere høj kvalitets kode.</text:span></text:p>
      <text:p text:style-name="P62"/>
      <text:p text:style-name="P63">Hvis man sammenligner metoden med valg af implementeringsværktøj med metoden med performance-optimering, når det kommer til at minimere afviklingshastighed, så kan man konkludere, at de to metoder ikke er modsætninger. Istedet kan disse metoder anvendes komplimentært. <text:span text:style-name="T85">Processen i at performance-optimere, er en process til at udnytte implementeringsværktøjerne bedre. </text:span><text:span text:style-name="T86">Forskellen på metoden med værktøjsvalg og metoden med performance-optimering er, at ved værktøjsvalg er reduceringen essentielt automatisk. Udvikleren skal betrage sin egen kode, for at anvende denne metode. Men med performance-optimering er det krævet af udvikleren, at de identificere dele af koden og omskriver delene, så de benytter mindre afviklingstid.</text:span></text:p>
      <text:p text:style-name="P63"/>
      <text:p text:style-name="P61">Til korrekthed <text:span text:style-name="T87">har udvikleren </text:span><text:span text:style-name="T88">tre metoder. Den første er magen til førte metode for afviklingstid, altså valg af værktøj til implementering. Nogle implementeringsværktøjer hjælper udvikleren i større grad med at undgå bestemte slags fejl, eller at håndtere bestemte slags fejl, så konsekvenserne minimeres. Et eksempel på sådan</text:span><text:span text:style-name="T89">ne slags fejl, er hukkommelsesfejl. Disse fejl opstår, når programmet feljagtigt forsøger at anvende </text:span><text:span text:style-name="T90">ressourcer, som ikke er allokeret, eller også at sådanne ressourcer ikke de-allokeres, når programmet er færdig med dem. Sådanne fejl kan sænke korrektheden markant. Nogle kodeværktøjer har funktionalitet, så værktøjet kan opdage på forhånd, de steder udvikleren bruger ressourcer forkert </text:span><text:span text:style-name="T91">og afvise koden</text:span><text:span text:style-name="T90">. </text:span><text:span text:style-name="T91">Andre værktøjer har funktionalitet, hvor de ikke kan opdage på forhånd, om udviklere</text:span><text:span text:style-name="T92">n misanvender ressourcer, istedet har de funktionalitet, så fejlende kan behandles bedre, hvis de opstår. Der findes også værktøjer, som ikke har sådanne funktionalitet. Her er der udviklerens egen opgave, at sørge for, udvikleren </text:span><text:span text:style-name="T93">ikke </text:span><text:span text:style-name="T94">misanvender ressourcer.</text:span></text:p>
      <text:p text:style-name="P61"/>
      <text:p text:style-name="P64">Der er ofte fordele og ulemper ved forskellige implementeringsværktøjer, specielt i eksemplet forklaret ovenfor med ressourcehåndtering. De værktøjer der automatisk håndtere ressourcefejl, bruger ofte mere afviklingstid. Værktøjerne, der opdager <text:span text:style-name="T95">fejlagtig ressourcehåndtering på forhånd, </text:span><text:soft-page-break/><text:span text:style-name="T95">øger ofte udviklingstiden. Tilgengæld gælder det ofte for væktøjerne, der ikke håndtere fejl med ressourcehåndtering, at de har lavere afviklingstid. </text:span><text:span text:style-name="T96">Derfor afhænger valget også af omstændighederne.</text:span></text:p>
      <text:p text:style-name="P18"/>
      <text:p text:style-name="P65">Vi vil også sammenligne de to andre værktøjer til korrekthed, den <text:span text:style-name="T97">anden</text:span>, manuel testing, og den <text:span text:style-name="T97">tredje</text:span>, automatisk testing. <text:span text:style-name="T97">Manuel testing består af mere eller mindre subjektive vurderinger af udvikleren, om programmet er korrekt. </text:span><text:span text:style-name="T98">Der er to måder, dette ofte bliver gjort på. Det ene er gennemlæsning af koden. Det andet er afprøvning af programmet. </text:span><text:span text:style-name="T99">Ved automatisk testing, skriver udvikleren et stykke kode, som helt konkret tester, at programmet giver det korrekte resultat, med et givet input. </text:span><text:span text:style-name="T100">Tilgengæld kræver automatisk testing ekstra kode, sammenlignet med manuel testing.</text:span></text:p>
      <text:p text:style-name="P18"/>
      <text:p text:style-name="P18">--Vurdering: værktøjer</text:p>
      <text:p text:style-name="P18"/>
      <text:p text:style-name="P66">Til performance-optimering er der to umiddelbare problematikker. Den første er, hvordan identificeret kode burde omskrives. Dette kræver ekspertise fra udviklerens side. Det lægger uden for rapportens ambitioner, at undersøge dette nærmere. Den anden er at identicere de sektioner af kode, med problematisk afviklingstid. Dette kan en udvikler gøre, vha. manuel vurdering, dog kan dette være ukorrekt og upræcists. I rapportens indledende undersøgelser, undersøger vi udvikleres evne til, at lave denne vurdering manuelt. Denne identificering kan også gøres automatisk med et værktøj. Et værktøj vil kunne fortælle præcist, hvilket kode der bliver afviklet hvor meget. Dette kan i stor grad hjælpe udvikleren, til at identificere problematisk kode, og udelukke andet kode. <text:span text:style-name="T101">Derfor vurderer vi, det er værd, at benytte et værktøj, til at identificere kodesektioner med høj afviklingstid i processen af performance-optimering.</text:span></text:p>
      <text:p text:style-name="P66"/>
      <text:p text:style-name="P67">Til at håndterer korrekthed, beskrev vi to metoder. <text:span text:style-name="T102">Den første er manuelt testing. </text:span><text:span text:style-name="T103">Vores hypotese er, at m</text:span><text:span text:style-name="T104">ed manuel testing </text:span><text:span text:style-name="T105">er der stor riciko, for at overse fejl</text:span><text:span text:style-name="T104">. Det er svært for en menneskelig tester, at udføre den samme test to gange på samme måde. Vi </text:span><text:span text:style-name="T106">vælger</text:span><text:span text:style-name="T104"> derfor, </text:span><text:span text:style-name="T106">at arbejde videre med</text:span><text:span text:style-name="T104">, at manuel testing ikke er tilstrækkeligt, </text:span><text:span text:style-name="T107">hvis korrekthed er en prioritet.</text:span></text:p>
      <text:p text:style-name="P67"/>
      <text:p text:style-name="P68">Den anden metode er automatisk testing. Vi har forklaret, <text:span text:style-name="T108">at dette involvere, at lave små testprogrammer, som henholdsvis hedder Unit-, Integration- og End-to-end-tests, afhængigt af hvor stor del af koden de tester. </text:span><text:span text:style-name="T109">Der er en problematik ved automatisk testing. Det er, at automatiske test-programmer, også kaldet test-suites eller bare tests, ofte ikke tester alt koden. Altså, tests afvikler koden, for at teste, at koden gør det rigtige. Hvis noget af koden ikke afvikles af tests, bliver dette kode derfor ikke testet. </text:span><text:span text:style-name="T110">Hvor meget af koden tests tester, kalder man ofte code-coverage, altså kodedækkelse, dvs. hvor meget af koden, testen dækker.</text:span><text:span text:style-name="T109"> </text:span><text:span text:style-name="T110">Nedenfor har vi beskrevet en undersøgelse, vi har udført, som undersøger udvikleres evne til manuelt at vurdere code-coverage.</text:span></text:p>
      <text:p text:style-name="P18"/>
      <text:p text:style-name="P18">-Hvilke værktøjer kan udviklere anvende, for at øge kodekvaliteten?</text:p>
      <text:p text:style-name="P18"/>
      <text:p text:style-name="P69">Vi vi nu kigge på, hvilke værktøjer en udvikler kan anvende, til at assisterer med de metoder, vi beskrev ovenfor.</text:p>
      <text:p text:style-name="P18"/>
      <text:p text:style-name="P18">--Hvilke værktøj kan anvendes ift. <text:span text:style-name="T111">a</text:span>fviklings<text:span text:style-name="T111">tid</text:span></text:p>
      <text:p text:style-name="P18"/>
      <text:p text:style-name="P70">Til at reducere afviklingstid, har vi ovenfor etableret, at man ville bruge performance-optimering. En del af performance-udvikling, har vi etableret, er identificering af problematisk kode. <text:span text:style-name="T112">Vi har også etableret, at man kan benytte værktøjer til, at hjælpe med at identificere problematisk kode. </text:span><text:span text:style-name="T113">Værktøjet, som vi vil præsentere, er en flame-graph. En flame-graph er et værktøj, som producere en oversigt af et program, hvor man kan se, hvilke af programmets funktioner optager hvor stor del af programmets afviklingstid. Med et flame-graph-værktøj er det muligt, at se hvilke dele af koden, </text:span><text:soft-page-break/><text:span text:style-name="T113">der har størst indflydelse på afviklingstid. Ud fra dette, kan man nemmere identificere hvilke dele af koden, man burde inddrage i performance-optimering, og hvilke dele man burde eksludere.</text:span></text:p>
      <text:p text:style-name="P18"/>
      <text:p text:style-name="P18">--Hvilke værktøjer kan anvendes ift. <text:span text:style-name="T114">k</text:span>orrekthed?</text:p>
      <text:p text:style-name="P18"/>
      <text:p text:style-name="P71">Til at håndtere korrekthed har vi ovenfor etableret, at man ofte vile bruge automatisk testing. Derudover har vi etableret, at en problematik ved automatisk testing, er at vurdere code-coverage for tests over koden. <text:span text:style-name="T115">Et værktøj man kan bruge til at assistere med dette, er et code-coverage-værktøj. Et code-coverage-værktøj følger med i afviklingen, når man afvikler koden. Her tæller den så, hvor mange gange, hvert stykke kode bliver </text:span><text:span text:style-name="T116">kørt</text:span><text:span text:style-name="T115">. </text:span><text:span text:style-name="T116">Resultaten viser den så til udvikleren, som så kan aflæse, hvilke dele af koden, testene ikke tester.</text:span></text:p>
      <text:p text:style-name="P71"/>
      <text:p text:style-name="P72">Vi har nu etableret, at der er omkostninger i forbindelse med softwareudvikling. Inkluderet i omkostningerne er også overhead. Dette overhead er relateret til den gen<text:span text:style-name="T117">e</text:span>relle kvalitet af softwaren. <text:span text:style-name="T117">Vi har undersøgt, hvordan denne kvalitet kan påvirke specifikke slags softprojekter. </text:span><text:span text:style-name="T118">Derudover har vi studeret to aspekter af kvalitet nærmere. </text:span><text:span text:style-name="T119">Disse to aspekter er afviklingtid og korrekthed. </text:span><text:span text:style-name="T120">Vi har undersøgt </text:span><text:span text:style-name="T121">metoder</text:span><text:span text:style-name="T120">, hvorpå udviklere kan arbejde med disse problematikker </text:span><text:span text:style-name="T122">relateret til disse to aspekter. </text:span><text:span text:style-name="T121">Metoderne er performance-optimering for afviklingstid og testing for korrekthed. </text:span><text:span text:style-name="T123">Vi </text:span><text:span text:style-name="T124">har undersøgt, </text:span><text:span text:style-name="T125">hvilke værktøjer, man kan bruge til at assistere med disse metoder. </text:span><text:span text:style-name="T126">Vi har udvalgt to værktøjer, </text:span><text:span text:style-name="T127">flame-graph-værktøj til afviklingstid og code-coverage-værktøj til korrekthed. </text:span><text:span text:style-name="T128">Vi vil nedenfor undersøge, hvordan man kan lave sådanne værktøjer, derfor lyder vores problemformulering som følgende.</text:span></text:p>
      <text:p text:style-name="P18"/>
      <text:p text:style-name="P18">Problemformulering: Hvordan kan man lave et værktøj, til at øge kvaliteten af software?</text:p>
      <text:p text:style-name="P18"/>
      <text:p text:style-name="P73">Målgruppeanalyse</text:p>
      <text:p text:style-name="P73"/>
      <text:p text:style-name="P74">For at kunne lave tilstrækkelige værktøjer, er vi nødt til at undersøge værktøjets målgrupper. I udgangspunkt er målgruppen softwareudviklere, specifik programmører. Programmører vil allerede have grundlæggende forståelse for koncepterne kode, korrekthed og afvikling. Programmører, som vi vurderer det, behøver ikke uddybende forklaring, i koncepterne bag værktøjerne. Istedet er det vigtig for programmører, at de kan bruge værktøjerne effektivt.</text:p>
      <text:p text:style-name="P74"/>
      <text:p text:style-name="P74">En anden målgruppe er ikke-tekniske medarbejdere. Med ikke-tekniske medarbejdere mener vi, medarbejdere, som ikke er programmører, og derfor ikke har samme grundlæggende forståelser for de grundlæggende koncepter. Det kan i nogle tilfælde give mening, at ikke-tekniske medarbejdere også kan bruge disse værktøjer. Eksempelvis vil det der være muligt, at uddelegere en kvalitetsundersøgelse til en ikke-teknisk medarbejder, hvis værktøjerne ikke kræver programmeringsteknisk forståelse.</text:p>
      <text:p text:style-name="P74"/>
      <text:p text:style-name="P75">Altså vil vores primære målgruppe være programmøre, og så har vi en sekunder målgruppe, som er ikke-tekniske medarbejdere.</text:p>
      <text:p text:style-name="P73"/>
      <text:p text:style-name="P73">Markedsanalyse</text:p>
      <text:p text:style-name="P18"/>
      <text:p text:style-name="P18">- <text:span text:style-name="T129">andre værktøjer på markedet</text:span></text:p>
      <text:p text:style-name="P18">- <text:span text:style-name="T129">noget nyt</text:span></text:p>
      <text:p text:style-name="P18"/>
      <text:p text:style-name="P76">Der findes eksisterende code-coverage-værktøjer og flame-graph-værktøjer.</text:p>
      <text:p text:style-name="P76"/>
      <text:p text:style-name="P76"><text:span text:style-name="T130">Code-coverage-værktøjer er ofte en del af tredjeparts testing-frameworks, som man inddrager i ens projekt. </text:span><text:span text:style-name="T131">Ofte bygger disse værktøjer oven på funktionalitet i programmeringssproget eller </text:span><text:soft-page-break/><text:span text:style-name="T131">afviklingsmiljøet. Et eksempel på en tech-stak, altså en samling teknologier, er programmeringssproget </text:span><text:span text:style-name="T132">Typescript</text:span><text:span text:style-name="T131"> </text:span><text:span text:style-name="T132">og </text:span><text:span text:style-name="T131">afviklingsmiljøet </text:span><text:span text:style-name="T132">Deno, som også inkluderer et testing-framework. Deno </text:span><text:span text:style-name="T133">bidrager,</text:span><text:span text:style-name="T132"> udover at kunne afvikle koden, </text:span><text:span text:style-name="T133">med funktionalitet til at skrive og afvikle automatiserede tests til </text:span><text:span text:style-name="T134">Typescript</text:span><text:span text:style-name="T133">-kode. </text:span><text:span text:style-name="T135">Denos testing-værktøj </text:span><text:span text:style-name="T136">har indbygget funktionalitet til at generere en </text:span><text:span text:style-name="T137">coverage report</text:span><text:span text:style-name="T138">, som er en code-coverage-analyse, som man kan få vist grafisk i en browser. </text:span><text:span text:style-name="T139">Her viser den </text:span><text:span text:style-name="T140">det af </text:span><text:span text:style-name="T139">programmets kode, </text:span><text:span text:style-name="T140">som er under test</text:span><text:span text:style-name="T139">, hvor </text:span><text:span text:style-name="T140">alt kode, der ikke a</text:span><text:span text:style-name="T141">fvikles er </text:span><text:span text:style-name="T142">vises med rød margin</text:span><text:span text:style-name="T141">.</text:span></text:p>
      <text:p text:style-name="P18"/>
      <text:p text:style-name="P18">&lt;<text:span text:style-name="T143">in</text:span><text:span text:style-name="T144">d</text:span><text:span text:style-name="T143">sæt billede af deno code coverage</text:span>&gt;</text:p>
      <text:p text:style-name="P18"/>
      <text:p text:style-name="P77">Der findes også eksisterede flame-graph-værktøjer. Et eksempel er Perf-værktøjet på Linux. Dette værktøj kan sættes til at analysere et kørende native-program, dvs. et program der kører direkte på CPU’en. Ud fra dette kan den genererer en call-stack-analyse, som man kan få vist som en flame-graph-analyse i en browser som Firefox.</text:p>
      <text:p text:style-name="P77"/>
      <text:p text:style-name="P77">&lt;indsæt billede af firefox flame graph&gt;</text:p>
      <text:p text:style-name="P18"/>
      <text:p text:style-name="P78">De eksisterende værktøjer vi har analyseret, består af sammensætninger af forskellige teknologier. <text:span text:style-name="T145">Udover det, kræver værktøjerne, specielt Perf, en del opsætning, for at komme til at virke. </text:span><text:span text:style-name="T146">Hvis man har lavet et program, er det markant mere arbejde, hvis man derefter vil lave code-coverage- eller flame-graph-analyser af programmet med de teknologier, vi har undersøgt og præsenteret ovenfor.</text:span></text:p>
      <text:p text:style-name="P18"/>
      <text:p text:style-name="P79">Indledende undersøgelser</text:p>
      <text:p text:style-name="P79"/>
      <text:p text:style-name="P79">&lt;<text:span text:style-name="T147">kopier undersøgelserne ind fra informatikrapporten</text:span>&gt;</text:p>
      <text:p text:style-name="P80"/>
      <text:p text:style-name="P79"><text:span text:style-name="T148">Design/i</text:span>mplementering af løsning</text:p>
      <text:p text:style-name="P79"/>
      <text:p text:style-name="P79">- systemdesign</text:p>
      <text:p text:style-name="P79">- - overall struktur</text:p>
      <text:p text:style-name="P79"/>
      <text:p text:style-name="P79">- runtime/<text:span text:style-name="T149">web</text:span></text:p>
      <text:p text:style-name="P79"/>
      <text:p text:style-name="P81"/>
      <text:p text:style-name="P79">- slige-sprog</text:p>
      <text:p text:style-name="P79">- - designvalg/<text:span text:style-name="T150">målgruppe</text:span></text:p>
      <text:p text:style-name="P82"/>
      <text:p text:style-name="P83">Evaluering</text:p>
      <text:p text:style-name="P83"/>
      <text:p text:style-name="P79">-Process af implementering</text:p>
      <text:p text:style-name="P79"/>
      <text:p text:style-name="P79">--iterativ udvikling</text:p>
      <text:p text:style-name="P79">--hvad startede vi med, etc.</text:p>
      <text:p text:style-name="P79"/>
      <text:p text:style-name="P79">-Problemer under implementering</text:p>
      <text:p text:style-name="P79"/>
      <text:p text:style-name="P79">--inddrag konkrete eksempler</text:p>
      <text:p text:style-name="P79">---from: use after free, sammenlign med rust</text:p>
      <text:p text:style-name="P79"/>
      <text:p text:style-name="P84">-Evaluering <text:span text:style-name="T151">af produkt</text:span></text:p>
      <text:p text:style-name="P79"/>
      <text:p text:style-name="P79">--jeppe, magnus</text:p>
      <text:p text:style-name="P79"><text:soft-page-break/>--theis, mikkel</text:p>
      <text:p text:style-name="P79">- teis, phami</text:p>
      <text:p text:style-name="P79"/>
      <text:p text:style-name="P85">Konklusion</text:p>
      <text:p text:style-name="P86"/>
      <text:p text:style-name="P87">Perspektivering</text:p>
      <text:p text:style-name="P85"/>
      <text:p text:style-name="P85"/>
      <text:p text:style-name="P79"/>
      <text:p text:style-name="P79"/>
      <text:p text:style-name="P79"/>
      <text:p text:style-name="P88"/>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9T15:51:20.498520497</dc:date>
    <meta:editing-duration>PT15H42M36S</meta:editing-duration>
    <meta:editing-cycles>164</meta:editing-cycles>
    <meta:generator>LibreOffice/24.8.3.2$Linux_X86_64 LibreOffice_project/480$Build-2</meta:generator>
    <meta:print-date>2024-12-19T09:57:29.167582156</meta:print-date>
    <meta:printed-by>PDF files</meta:printed-by>
    <meta:document-statistic meta:table-count="0" meta:image-count="0" meta:object-count="0" meta:page-count="15" meta:paragraph-count="138" meta:word-count="7310" meta:character-count="50581" meta:non-whitespace-character-count="43423"/>
  </office:meta>
</office:document-meta>
</file>